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7:19:00Z</meta:creation-date>
    <dc:date>2026-07-07T07:20:00Z</dc:date>
    <meta:print-date>2024-09-11T08:31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36" meta:character-count="1584" meta:row-count="11" meta:non-whitespace-character-count="1351"/>
  </office:meta>
</office:document-meta>
</file>