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08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1至2名</text:p>
            <text:p text:style-name="P45"/>
            <text:p text:style-name="P46"/>
            <text:p text:style-name="P47"/>
          </table:table-cell>
          <table:table-cell table:style-name="TableCell48">
            <text:p text:style-name="P49">人工智慧導論、人工智慧應用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3</text:span><text:span text:style-name="T101">月</text:span><text:span text:style-name="T102">2</text:span><text:span text:style-name="T103">日</text:span><text:span text:style-name="T104">(一)</text:span><text:span text:style-name="T105">前</text:span><text:span text:style-name="T106">（郵戳為憑）備妥上列之文件寄達聯絡人。</text:span></text:p>
        </text:list-item>
        <text:list-item>
          <text:p text:style-name="P107">合格者另行通知面試，未獲錄取者恕不退件。</text:p>
        </text:list-item>
        <text:list-item>
          <text:p text:style-name="P108">國立虎尾科技大學地址：632雲林縣虎尾鎮文化路64號　應用外語系　葉小姐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Allen Cheng</dc:creator>
    <meta:creation-date>2026-07-07T07:47:00Z</meta:creation-date>
    <dc:date>2026-07-07T07:47:00Z</dc:date>
    <meta:print-date>2016-12-28T06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