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8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8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8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letter-spacing="-0.0118in"/>
    </style:style>
    <style:style style:name="T153" style:parent-style-name="預設段落字型" style:family="text">
      <style:text-properties style:font-name="Times New Roman" style:font-name-asian="標楷體" fo:letter-spacing="-0.0118in"/>
    </style:style>
    <style:style style:name="T154" style:parent-style-name="預設段落字型" style:family="text">
      <style:text-properties style:font-name="Times New Roman" style:font-name-asian="標楷體" fo:letter-spacing="0.009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兼任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新聘教師個人基本資料表</text:p>
          </table:table-cell>
          <table:table-cell table:style-name="TableCell76">
            <text:p text:style-name="P77">紙本及電子檔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</text:span><text:span text:style-name="T82">有</text:span></text:p>
            <text:p text:style-name="P83"><text:span text:style-name="T84"></text:span><text:span text:style-name="T85">無</text:span></text:p>
          </table:table-cell>
          <table:table-cell table:style-name="TableCell86">
            <text:p text:style-name="P87">國立虎尾科技大學新聘教師個人基本資料表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新聘教師申請書</text:span></text:p>
          </table:table-cell>
          <table:table-cell table:style-name="TableCell94">
            <text:p text:style-name="P95">紙本及電子檔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</text:span><text:span text:style-name="T100">有</text:span></text:p>
            <text:p text:style-name="P101"><text:span text:style-name="T102"></text:span><text:span text:style-name="T103">無</text:span></text:p>
          </table:table-cell>
          <table:table-cell table:style-name="TableCell104">
            <text:p text:style-name="P105"><text:span text:style-name="T106">國立虎尾科技大學新聘教師申請書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學位證書及成績單影本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p text:style-name="P124"><text:span text:style-name="T125">學士、碩士、博士學位證明書及學士、碩士、博士成績單影本(若為國外學歷請加附外交機構之認證文件)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經歷證明：如教師證書影本</text:span></text:p>
          </table:table-cell>
          <table:table-cell table:style-name="TableCell132">
            <text:p text:style-name="P133">紙本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</text:span><text:span text:style-name="T138">有</text:span></text:p>
            <text:p text:style-name="P139"><text:span text:style-name="T140"></text:span><text:span text:style-name="T141">無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履歷資料</text:span><text:span text:style-name="T150">(</text:span><text:span text:style-name="T151">含自傳、通訊</text:span><text:span text:style-name="T152">地址、電話、出生年月日、學經歷專長、教學研究構</text:span><text:span text:style-name="T153">想</text:span><text:span text:style-name="T154">書</text:span><text:span text:style-name="T155">、產學合作經驗或計畫等有助佐審資料</text:span><text:span text:style-name="T156">)</text:span></text:p>
          </table:table-cell>
          <table:table-cell table:style-name="TableCell157">
            <text:p text:style-name="P158">紙本</text:p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</text:span><text:span text:style-name="T163">有</text:span></text:p>
            <text:p text:style-name="P164"><text:span text:style-name="T165"></text:span><text:span text:style-name="T166">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身份證影本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※紙本資料敬請依順序排列；電子檔敬請寄至afl@nfu.edu.tw。</text:span><text:span text:style-name="T191">未備齊者</text:span><text:span text:style-name="T192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07T07:46:00Z</meta:creation-date>
    <dc:date>2026-07-07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