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HK"/>
    </style:style>
    <style:style style:name="TableColumn7" style:family="table-column">
      <style:table-column-properties style:column-width="0.5236in"/>
    </style:style>
    <style:style style:name="TableColumn8" style:family="table-column">
      <style:table-column-properties style:column-width="0.6611in"/>
    </style:style>
    <style:style style:name="TableColumn9" style:family="table-column">
      <style:table-column-properties style:column-width="0.9111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2.3305in"/>
    </style:style>
    <style:style style:name="TableColumn12" style:family="table-column">
      <style:table-column-properties style:column-width="2.1361in"/>
    </style:style>
    <style:style style:name="TableColumn13" style:family="table-column">
      <style:table-column-properties style:column-width="1.0659in"/>
    </style:style>
    <style:style style:name="TableColumn14" style:family="table-column">
      <style:table-column-properties style:column-width="1.068in"/>
    </style:style>
    <style:style style:name="TableColumn15" style:family="table-column">
      <style:table-column-properties style:column-width="1.1784in"/>
    </style:style>
    <style:style style:name="Table6" style:family="table">
      <style:table-properties style:width="11.0555in" style:rel-width="100%" fo:margin-left="0in" table:align="left"/>
    </style:style>
    <style:style style:name="TableRow16" style:family="table-row">
      <style:table-row-properties style:min-row-height="0.2222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內文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41" style:family="table-row">
      <style:table-row-properties style:min-row-height="0.2437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1" style:family="table-row">
      <style:table-row-properties style:min-row-height="0.5881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P93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P94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P95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P96" style:parent-style-name="內文" style:list-style-name="LFO5" style:family="paragraph">
      <style:paragraph-properties style:snap-to-layout-grid="false" fo:text-align="justify" style:vertical-align="baseline"/>
      <style:text-properties style:font-name="標楷體" style:font-name-asian="標楷體" fo:font-size="11pt" style:font-size-asian="11pt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新細明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justify" style:vertical-align="baseline" fo:margin-left="0.35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18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19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20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21" style:parent-style-name="內文" style:list-style-name="LFO6" style:family="paragraph">
      <style:paragraph-properties style:snap-to-layout-grid="false" fo:text-align="justify" style:vertical-align="baseline"/>
      <style:text-properties style:font-name="標楷體" style:font-name-asian="標楷體" fo:color="#000000" fo:font-size="11pt" style:font-size-asian="11pt" fo:hyphenate="false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/>
    </style:style>
    <style:style style:name="P123" style:parent-style-name="內文" style:family="paragraph">
      <style:paragraph-properties style:snap-to-layout-grid="false" fo:text-align="justify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P127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工業管理</text:span><text:span text:style-name="T4">系徵聘教師應徵人員</text:span><text:span text:style-name="T5">個人簡歷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/>
          </table:table-cell>
          <table:table-cell table:style-name="TableCell19" table:number-rows-spanned="3">
            <text:p text:style-name="P20">姓名</text:p>
          </table:table-cell>
          <table:table-cell table:style-name="TableCell21" table:number-rows-spanned="3">
            <text:p text:style-name="P22">應徵職級</text:p>
          </table:table-cell>
          <table:table-cell table:style-name="TableCell23" table:number-rows-spanned="3">
            <text:p text:style-name="P24">已具教師資格之教師證字號</text:p>
            <text:p text:style-name="P25">(無免填)</text:p>
          </table:table-cell>
          <table:table-cell table:style-name="TableCell26" table:number-rows-spanned="3">
            <text:p text:style-name="P27">學歷</text:p>
            <text:p text:style-name="P28">(學校/系所/入學年-畢業年)</text:p>
          </table:table-cell>
          <table:table-cell table:style-name="TableCell29" table:number-rows-spanned="3">
            <text:p text:style-name="P30">經歷<text:s/></text:p>
            <text:p text:style-name="P31">(請註明起迄年月)</text:p>
            <text:p text:style-name="P32">(業界實務經驗以☆號註記)</text:p>
          </table:table-cell>
          <table:table-cell table:style-name="TableCell33" table:number-rows-spanned="3">
            <text:p text:style-name="P34">專長領域</text:p>
          </table:table-cell>
          <table:table-cell table:style-name="TableCell35" table:number-rows-spanned="3">
            <text:p text:style-name="P36"><text:span text:style-name="T37">近五年著作</text:span></text:p>
          </table:table-cell>
          <table:table-cell table:style-name="TableCell38" table:number-rows-spanned="3">
            <text:p text:style-name="P39">可開授之</text:p>
            <text:p text:style-name="P40">課程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範例</text:p>
          </table:table-cell>
          <table:table-cell table:style-name="TableCell64">
            <text:p text:style-name="P65">王小明</text:p>
          </table:table-cell>
          <table:table-cell table:style-name="TableCell66">
            <text:p text:style-name="P67">助理教授</text:p>
          </table:table-cell>
          <table:table-cell table:style-name="TableCell68">
            <text:p text:style-name="P69">助字第○○號</text:p>
          </table:table-cell>
          <table:table-cell table:style-name="TableCell70">
            <text:p text:style-name="P71">1.國立○○大學○○研究所博士</text:p>
            <text:p text:style-name="P72">(民國○○年○○月～民國○○年○○月)</text:p>
            <text:p text:style-name="P73"/>
            <text:p text:style-name="P74">2.國立○○大學○○研究所碩士</text:p>
            <text:p text:style-name="P75">(民國○○年○○月～民國○○年○○月)</text:p>
            <text:p text:style-name="P76"/>
            <text:p text:style-name="P77">3.國立○○大學○○系學士</text:p>
            <text:p text:style-name="P78"><text:span text:style-name="T79">(民國○○年○○月～民國○○年○○月)</text:span></text:p>
          </table:table-cell>
          <table:table-cell table:style-name="TableCell80">
            <text:p text:style-name="P81">現職：</text:p>
            <text:p text:style-name="P82"><text:span text:style-name="T83">○○股份有限公司/研究員(民國○○年○○月～迄今)<text:s/></text:span></text:p>
            <text:p text:style-name="P84">經歷：</text:p>
            <text:p text:style-name="P85"><text:span text:style-name="T86">1.</text:span><text:span text:style-name="T87">☆○○股份有限公司/研究員(民國○○年○○月～民國○○年○○月)<text:s/></text:span></text:p>
            <text:p text:style-name="P88"><text:span text:style-name="T89">2.</text:span><text:span text:style-name="T90">☆○○股份有限公司/研究員(民國○○年○○月～民國○○年○○月)<text:s/></text:span></text:p>
          </table:table-cell>
          <table:table-cell table:style-name="TableCell91">
            <text:list text:style-name="LFO5" text:continue-numbering="true">
              <text:list-item>
                <text:p text:style-name="P92">xxxxx</text:p>
              </text:list-item>
              <text:list-item>
                <text:p text:style-name="P93">xxxxx</text:p>
              </text:list-item>
              <text:list-item>
                <text:p text:style-name="P94">xxxxx</text:p>
              </text:list-item>
              <text:list-item>
                <text:p text:style-name="P95">xxxxx</text:p>
              </text:list-item>
              <text:list-item>
                <text:p text:style-name="P96">xxxxx</text:p>
              </text:list-item>
            </text:list>
          </table:table-cell>
          <table:table-cell table:style-name="TableCell97">
            <text:p text:style-name="P98"><text:span text:style-name="T99">國際期刊</text:span><text:span text:style-name="T100">□</text:span><text:span text:style-name="T101"><text:s/></text:span><text:span text:style-name="T102">篇</text:span></text:p>
            <text:p text:style-name="P103"/>
            <text:p text:style-name="P104">國內期刊□篇</text:p>
            <text:p text:style-name="P105"/>
            <text:p text:style-name="P106"><text:span text:style-name="T107">研討會論文</text:span><text:span text:style-name="T108">□</text:span><text:span text:style-name="T109">篇</text:span></text:p>
            <text:p text:style-name="P110"/>
            <text:p text:style-name="P111"><text:span text:style-name="T112">專書</text:span><text:span text:style-name="T113">□</text:span><text:span text:style-name="T114">件</text:span></text:p>
            <text:p text:style-name="P115"/>
          </table:table-cell>
          <table:table-cell table:style-name="TableCell116">
            <text:list text:style-name="LFO6" text:continue-numbering="true">
              <text:list-item>
                <text:p text:style-name="P117">xxxxxx</text:p>
              </text:list-item>
              <text:list-item>
                <text:p text:style-name="P118">xxxxxx</text:p>
              </text:list-item>
              <text:list-item>
                <text:p text:style-name="P119">xxxxxx</text:p>
              </text:list-item>
              <text:list-item>
                <text:p text:style-name="P120">xxxxxx</text:p>
              </text:list-item>
              <text:list-item>
                <text:p text:style-name="P121">xxxxxx</text:p>
              </text:list-item>
            </text:list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9">
            <text:p text:style-name="P126">註：請依範例格式填寫內文，並協助以word電子檔方式寄至ie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Allen Cheng</dc:creator>
    <meta:creation-date>2026-07-07T07:54:00Z</meta:creation-date>
    <dc:date>2026-07-07T07:54:00Z</dc:date>
    <meta:print-date>2014-03-27T10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9" meta:row-count="3" meta:non-whitespace-character-count="443"/>
  </office:meta>
</office:document-meta>
</file>