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7T07:54:00Z</meta:creation-date>
    <dc:date>2026-07-07T07:54:00Z</dc:date>
    <meta:print-date>2021-11-18T05:5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8" meta:character-count="1864" meta:row-count="13" meta:non-whitespace-character-count="1589"/>
  </office:meta>
</office:document-meta>
</file>