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6423in"/>
    </style:style>
    <style:style style:name="TableColumn16" style:family="table-column">
      <style:table-column-properties style:column-width="0.852in"/>
    </style:style>
    <style:style style:name="TableColumn17" style:family="table-column">
      <style:table-column-properties style:column-width="1.1395in"/>
    </style:style>
    <style:style style:name="TableColumn18" style:family="table-column">
      <style:table-column-properties style:column-width="2.2909in"/>
    </style:style>
    <style:style style:name="TableColumn19" style:family="table-column">
      <style:table-column-properties style:column-width="2.2041in"/>
    </style:style>
    <style:style style:name="TableColumn20" style:family="table-column">
      <style:table-column-properties style:column-width="2.4736in"/>
    </style:style>
    <style:style style:name="TableColumn21" style:family="table-column">
      <style:table-column-properties style:column-width="1.2152in"/>
    </style:style>
    <style:style style:name="Table13" style:family="table">
      <style:table-properties style:width="11.1347in" style:rel-width="100%" fo:margin-left="0in" table:align="left"/>
    </style:style>
    <style:style style:name="TableRow22" style:family="table-row">
      <style:table-row-properties style:min-row-height="0.2881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2881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2881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2.82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list-style-name="LFO5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5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bottom="0.0625in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text-autospace="none" style:snap-to-layout-grid="false" fo:text-align="justify" fo:margin-bottom="0.0625in" fo:margin-left="0.2583in" fo:text-indent="-0.25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text-autospace="none" style:snap-to-layout-grid="false" fo:text-align="justify" fo:margin-bottom="0.0625in" fo:margin-left="0.2534in" fo:text-indent="-0.25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P108" style:parent-style-name="內文" style:family="paragraph">
      <style:paragraph-properties style:text-autospace="none" style:snap-to-layout-grid="false" fo:text-align="justify" fo:margin-bottom="0.0625in" fo:margin-left="0.2583in" fo:text-indent="-0.2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text-autospace="none" style:snap-to-layout-grid="false" fo:text-align="justify" fo:margin-left="0.2583in" fo:text-indent="-0.2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bottom="0.125in"/>
      <style:text-properties style:font-name="標楷體" style:font-name-asian="標楷體" fo:letter-spacing="-0.0069in" style:font-size-complex="12pt"/>
    </style:style>
    <style:style style:name="P12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2.67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margin-bottom="0.0625in" fo:margin-left="0.2666in" fo:text-indent="-0.2666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text-autospace="none" style:snap-to-layout-grid="false" fo:text-align="justify" fo:margin-bottom="0.0625in" fo:margin-left="0.2534in" fo:text-indent="-0.25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text-autospace="none" style:snap-to-layout-grid="false" fo:text-align="justify" fo:margin-bottom="0.0625in" fo:margin-left="0.2534in" fo:text-indent="-0.25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P157" style:parent-style-name="內文" style:family="paragraph">
      <style:paragraph-properties style:text-autospace="none" style:snap-to-layout-grid="false" fo:text-align="justify" fo:margin-bottom="0.0625in" fo:margin-left="0.2583in" fo:text-indent="-0.2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text-autospace="none" style:snap-to-layout-grid="false" fo:text-align="justify" fo:margin-left="0.2534in" fo:text-indent="-0.25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28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7" style:parent-style-name="內文" style:family="paragraph">
      <style:paragraph-properties style:line-height-at-least="0.0972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工程學院</text:span><text:span text:style-name="T4">機械</text:span><text:span text:style-name="T5">設</text:span><text:span text:style-name="T6">計</text:span><text:span text:style-name="T7">工程系</text:span><text:span text:style-name="T8">暨精密機械工程科</text:span><text:span text:style-name="T9"><text:s/></text:span><text:span text:style-name="T10">徵聘</text:span><text:span text:style-name="T11">專任</text:span><text:span text:style-name="T12">教師應徵人員資料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/>
          </table:table-cell>
          <table:table-cell table:style-name="TableCell25" table:number-rows-spanned="3">
            <text:p text:style-name="P26">姓名</text:p>
          </table:table-cell>
          <table:table-cell table:style-name="TableCell27" table:number-rows-spanned="3">
            <text:p text:style-name="P28">應徵職級</text:p>
          </table:table-cell>
          <table:table-cell table:style-name="TableCell29" table:number-rows-spanned="3">
            <text:p text:style-name="P30">已具教師資格之教師證字號</text:p>
            <text:p text:style-name="P31">(無免填)</text:p>
          </table:table-cell>
          <table:table-cell table:style-name="TableCell32" table:number-rows-spanned="3">
            <text:p text:style-name="P33">學歷</text:p>
            <text:p text:style-name="P34">(學校/系所/入學年-畢業年)</text:p>
          </table:table-cell>
          <table:table-cell table:style-name="TableCell35" table:number-rows-spanned="3">
            <text:p text:style-name="P36">經歷<text:s/></text:p>
            <text:p text:style-name="P37">(請註明起迄年月)</text:p>
            <text:p text:style-name="P38">(業界實務經驗以☆號註記)</text:p>
          </table:table-cell>
          <table:table-cell table:style-name="TableCell39" table:number-rows-spanned="3">
            <text:p text:style-name="P40">專長領域</text:p>
            <text:p text:style-name="P41">(請勿調整內容)</text:p>
            <text:p text:style-name="P42">(請勾選，可複選)</text:p>
          </table:table-cell>
          <table:table-cell table:style-name="TableCell43" table:number-rows-spanned="3">
            <text:p text:style-name="P44">可開授之課程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王小明</text:p>
          </table:table-cell>
          <table:table-cell table:style-name="TableCell68">
            <text:p text:style-name="P69">助理教授</text:p>
          </table:table-cell>
          <table:table-cell table:style-name="TableCell70">
            <text:p text:style-name="P71">助字第○○○○○○號</text:p>
          </table:table-cell>
          <table:table-cell table:style-name="TableCell72">
            <text:p text:style-name="P73">國立○○大學○○研究所博士</text:p>
            <text:p text:style-name="P74">(民國○○年○○月～民國○○年○○月)</text:p>
            <text:p text:style-name="P75"/>
            <text:p text:style-name="P76">國立○○大學○○研究所碩士</text:p>
            <text:p text:style-name="P77">(民國○○年○○月～民國○○年○○月)</text:p>
            <text:p text:style-name="P78"/>
            <text:p text:style-name="P79">國立○○大學○○系學士</text:p>
            <text:p text:style-name="P80">(民國○○年○○月～民國○○年○○月)</text:p>
          </table:table-cell>
          <table:table-cell table:style-name="TableCell81">
            <text:p text:style-name="P82">現職：</text:p>
            <text:p text:style-name="P83">☆○○公司-○○部門-工程師(民國○○年○○月～迄今)</text:p>
            <text:p text:style-name="P84"/>
            <text:p text:style-name="P85"/>
            <text:p text:style-name="P86">經歷：</text:p>
            <text:list text:style-name="LFO5" text:continue-numbering="true">
              <text:list-item>
                <text:p text:style-name="P87">○○公司-○○部門-工程師(民國○○年○○月～民國○○年○○月)</text:p>
              </text:list-item>
              <text:list-item>
                <text:p text:style-name="P88">☆○○公司-○○部門-工程師(民國○○年○○月～民國○○年○○月)</text:p>
              </text:list-item>
            </text:list>
          </table:table-cell>
          <table:table-cell table:style-name="TableCell89">
            <text:p text:style-name="P90">■<text:s/>具備智慧機器人與自動化(含工業機器人、人形機器人、無人載具)相關領域專長。</text:p>
            <text:p text:style-name="P91"><text:span text:style-name="T92">■</text:span><text:span text:style-name="T93"><text:s/></text:span><text:span text:style-name="T94">具備人工智慧與智慧</text:span><text:span text:style-name="T95">設計</text:span><text:span text:style-name="T96">製造</text:span><text:span text:style-name="T97">(</text:span><text:span text:style-name="T98">含機器學習</text:span><text:span text:style-name="T99">/</text:span><text:span text:style-name="T100">深度學習、智慧感測、數位孿生</text:span><text:span text:style-name="T101">)</text:span><text:span text:style-name="T102">相關</text:span><text:span text:style-name="T103">領域專長。</text:span></text:p>
            <text:p text:style-name="P104"><text:span text:style-name="T105">□</text:span><text:span text:style-name="T106"><text:s/></text:span><text:span text:style-name="T107">具備電子電機工程、資訊工程或機電整合相關領域專長。</text:span></text:p>
            <text:p text:style-name="P108"><text:span text:style-name="T109">■</text:span><text:span text:style-name="T110"><text:s/></text:span><text:span text:style-name="T111">具備機械設計與</text:span><text:span text:style-name="T112">精密</text:span><text:span text:style-name="T113">機械相關領域專長。</text:span></text:p>
            <text:p text:style-name="P114"><text:span text:style-name="T115">□</text:span><text:span text:style-name="T116"><text:s/></text:span><text:span text:style-name="T117">具備跨域整合與前瞻技術應用相關領域專長。</text:span></text:p>
          </table:table-cell>
          <table:table-cell table:style-name="TableCell118">
            <text:p text:style-name="P119">自動控制</text:p>
            <text:p text:style-name="P120">電路學與實習</text:p>
            <text:p text:style-name="P121">機電整合與實驗</text:p>
            <text:p text:style-name="P122">機器學習</text:p>
            <text:p text:style-name="P123">智慧製造系統導論</text:p>
            <text:p text:style-name="P124">智慧機械概論與實務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□<text:s/>具備智慧機器人與自動化(含工業機器人、人形機器人、無人載具)相關領域專長。</text:p>
            <text:p text:style-name="P140"><text:span text:style-name="T141">□</text:span><text:span text:style-name="T142"><text:s/></text:span><text:span text:style-name="T143">具備人工智慧與智慧</text:span><text:span text:style-name="T144">設計</text:span><text:span text:style-name="T145">製造</text:span><text:span text:style-name="T146">(</text:span><text:span text:style-name="T147">含機器學習</text:span><text:span text:style-name="T148">/</text:span><text:span text:style-name="T149">深度學習、智慧感測、數位孿生</text:span><text:span text:style-name="T150">)</text:span><text:span text:style-name="T151">相關</text:span><text:span text:style-name="T152">領域專長。</text:span></text:p>
            <text:p text:style-name="P153"><text:span text:style-name="T154">□</text:span><text:span text:style-name="T155"><text:s/></text:span><text:span text:style-name="T156">具備電子電機工程、資訊工程或機電整合相關領域專長。</text:span></text:p>
            <text:p text:style-name="P157"><text:span text:style-name="T158">□<text:s/></text:span><text:span text:style-name="T159">具備機械設計與</text:span><text:span text:style-name="T160">精密</text:span><text:span text:style-name="T161">機械相關領域專長。</text:span></text:p>
            <text:p text:style-name="P162"><text:span text:style-name="T163">□<text:s/></text:span><text:span text:style-name="T164">具備跨域整合與前瞻技術應用相關領域專長。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<text:span text:style-name="T170">註：請依</text:span><text:span text:style-name="T171">範例格式</text:span><text:span text:style-name="T172">填寫內文，並協助以</text:span><text:span text:style-name="T173">word</text:span><text:span text:style-name="T174">電子檔方式寄至</text:span><text:span text:style-name="T175">ua0215@nfu.edu.tw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07T07:57:00Z</meta:creation-date>
    <dc:date>2026-07-07T07:57:00Z</dc:date>
    <meta:print-date>2014-03-27T1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