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 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2.6743in" style:use-optimal-column-width="false"/>
    </style:style>
    <style:style style:name="Table2" style:family="table">
      <style:table-properties style:width="7.3958in" fo:margin-left="0in" table:align="center"/>
    </style:style>
    <style:style style:name="TableRow9" style:family="table-row">
      <style:table-row-properties style:min-row-height="0.0138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 fo:margin-left="0.0451in">
        <style:tab-stops/>
      </style:paragraph-properties>
      <style:text-properties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-0.0034in" fo:text-indent="-0.0215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8" style:family="table-row">
      <style:table-row-properties style:min-row-height="0.0138in" style:use-optimal-row-height="false" fo:keep-together="always"/>
    </style:style>
    <style:style style:name="P19" style:parent-style-name="內文" style:family="paragraph">
      <style:paragraph-properties fo:text-align="center" fo:line-height="0.25in"/>
      <style:text-properties style:font-name-asian="標楷體" fo:color="#000000"/>
    </style:style>
    <style:style style:name="P20" style:parent-style-name="內文" style:family="paragraph">
      <style:paragraph-properties fo:text-align="center" fo:line-height="0.25in"/>
      <style:text-properties style:font-name-asian="標楷體" fo:color="#000000"/>
    </style:style>
    <style:style style:name="P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27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0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222in" fo:margin-left="0.58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/>
      <style:text-properties style:font-name="標楷體" style:font-name-asian="標楷體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3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34in"/>
    </style:style>
    <style:style style:name="P9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3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letter-spacing="-0.0034in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color="#000000"/>
    </style:style>
    <style:style style:name="P132" style:parent-style-name="內文" style:family="paragraph">
      <style:paragraph-properties fo:text-align="justify"/>
      <style:text-properties style:font-name-asian="標楷體" fo:color="#000000"/>
    </style:style>
    <style:style style:name="P133" style:parent-style-name="內文" style:list-style-name="LFO29" style:family="paragraph">
      <style:paragraph-properties fo:text-align="justify" fo:margin-right="0.0819in"/>
      <style:text-properties style:font-name="標楷體" style:font-name-asian="標楷體"/>
    </style:style>
    <style:style style:name="P134" style:parent-style-name="內文" style:list-style-name="LFO29" style:family="paragraph">
      <style:paragraph-properties fo:margin-right="0.0819in"/>
      <style:text-properties style:font-name-asian="標楷體" fo:color="#000000"/>
    </style:style>
    <style:style style:name="P135" style:parent-style-name="清單段落" style:list-style-name="LFO29" style:family="paragraph">
      <style:paragraph-properties fo:margin-left="0.3333in" fo:margin-right="0.0819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list-style-name="LFO29" style:family="paragraph">
      <style:paragraph-properties fo:margin-right="0.0819in"/>
      <style:text-properties style:font-name-asian="標楷體" fo:color="#000000"/>
    </style:style>
    <style:style style:name="P165" style:parent-style-name="內文" style:list-style-name="LFO29" style:family="paragraph">
      <style:paragraph-properties fo:text-align="justify" fo:margin-right="0.0819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6" style:parent-style-name="內文" style:list-style-name="LFO29" style:family="paragraph">
      <style:paragraph-properties fo:margin-right="0.2916in"/>
      <style:text-properties style:font-name-asian="標楷體" fo:color="#000000"/>
    </style:style>
    <style:style style:name="P167" style:parent-style-name="內文" style:list-style-name="LFO29" style:family="paragraph">
      <style:paragraph-properties fo:margin-right="0.2916in"/>
      <style:text-properties style:font-name-asian="標楷體" fo:color="#000000"/>
    </style:style>
    <style:style style:name="P168" style:parent-style-name="內文" style:list-style-name="LFO29" style:family="paragraph">
      <style:paragraph-properties fo:margin-right="0.2916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虎尾科技大學數理教學中心(微積分)專任教師徵聘啟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聘用單位</text:p>
          </table:table-cell>
          <table:table-cell table:style-name="TableCell12" table:number-rows-spanned="2">
            <text:p text:style-name="P13">聘任職稱</text:p>
          </table:table-cell>
          <table:table-cell table:style-name="TableCell14" table:number-rows-spanned="2">
            <text:p text:style-name="P15">名額</text:p>
          </table:table-cell>
          <table:table-cell table:style-name="TableCell16" table:number-columns-spanned="3">
            <text:p text:style-name="P17">應徵資格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歷</text:p>
          </table:table-cell>
          <table:table-cell table:style-name="TableCell24">
            <text:p text:style-name="P25">條件、專長</text:p>
          </table:table-cell>
          <table:table-cell table:style-name="TableCell26">
            <text:p text:style-name="P27">應備申請資料</text:p>
          </table:table-cell>
        </table:table-row>
        <table:table-row table:style-name="TableRow28">
          <table:table-cell table:style-name="TableCell29">
            <text:p text:style-name="P30">數理教學中心</text:p>
          </table:table-cell>
          <table:table-cell table:style-name="TableCell31">
            <text:p text:style-name="P32">助理教授(含)以上</text:p>
          </table:table-cell>
          <table:table-cell table:style-name="TableCell33">
            <text:p text:style-name="P34"><text:s/>1名</text:p>
          </table:table-cell>
          <table:table-cell table:style-name="TableCell35">
            <text:p text:style-name="P36"><text:s/>博士</text:p>
          </table:table-cell>
          <table:table-cell table:style-name="TableCell37">
            <text:list text:style-name="LFO30" text:continue-numbering="true">
              <text:list-item>
                <text:p text:style-name="P38">國內外教育部認可之大學博士畢業。</text:p>
              </text:list-item>
              <text:list-item>
                <text:p text:style-name="P39">大學、碩士、博士學位為數學系或應用數學系。</text:p>
              </text:list-item>
              <text:list-item>
                <text:p text:style-name="P40">具備數學、應用數學、統計、數學教育之相關領域專長。</text:p>
              </text:list-item>
              <text:list-item>
                <text:p text:style-name="P41">能教授大學微積分及大學數學課程，並願意支援協助相關的行政工作。</text:p>
              </text:list-item>
              <text:list-item>
                <text:p text:style-name="P42">具備全英文授課能力。</text:p>
              </text:list-item>
              <text:list-item>
                <text:p text:style-name="P43"><text:span text:style-name="T44">具備業界</text:span><text:span text:style-name="T45">相關專任實務工作經驗</text:span><text:span text:style-name="T46">一</text:span><text:span text:style-name="T47">年</text:span><text:span text:style-name="T48">以上</text:span><text:span text:style-name="T49"><text:s/></text:span><text:span text:style-name="T50">(含博士後研究及公民營單位研究職)</text:span><text:span text:style-name="T51">者佳</text:span><text:span text:style-name="T52">；</text:span><text:span text:style-name="T53">業</text:span><text:span text:style-name="T54">於技術及職業教育</text:span><text:span text:style-name="T55">法</text:span><text:span text:style-name="T56">施行前</text:span><text:span text:style-name="T57">(</text:span><text:span text:style-name="T58">中華民國104<text:s/></text:span><text:span text:style-name="T59">年<text:s/></text:span><text:span text:style-name="T60">01<text:s/></text:span><text:span text:style-name="T61">月<text:s/></text:span><text:span text:style-name="T62">14 日</text:span><text:span text:style-name="T63">)</text:span><text:span text:style-name="T64">已在職之專任合格教師不在此限。</text:span></text:p>
              </text:list-item>
              <text:list-item>
                <text:p text:style-name="P65">需配合製作線上影音教材。</text:p>
              </text:list-item>
              <text:list-item>
                <text:p text:style-name="P66">需配合支援高等教育深耕計畫及相關計畫。</text:p>
              </text:list-item>
            </text:list>
          </table:table-cell>
          <table:table-cell table:style-name="TableCell67">
            <text:p text:style-name="P68">1、表格1應備資料自檢表。</text:p>
            <text:p text:style-name="P69">2、表格2個人簡歷。</text:p>
            <text:p text:style-name="P70">3、表格3業界經驗認定檢核表。</text:p>
            <text:p text:style-name="P71">4、業界經驗證明文件。</text:p>
            <text:p text:style-name="P72">5、博士、碩士、學士學位證書。</text:p>
            <text:p text:style-name="P73">6、博士、碩士、學士成績單。</text:p>
            <text:p text:style-name="P74">7、國外學歷：</text:p>
            <text:p text:style-name="P75">(1)<text:s/>請檢附外交機構之認證文件、出入境證明。<text:s/></text:p>
            <text:p text:style-name="P76">(2)<text:s/>請於學位證書敘明「與正本相符」並經本人簽章。</text:p>
            <text:p text:style-name="P77">8、現職及近五年服務證明。</text:p>
            <text:p text:style-name="P78">9、大學教師證書影本(無則免附)。</text:p>
            <text:p text:style-name="P79">10、英檢證照影本(無則免附)。</text:p>
            <text:p text:style-name="P80">11、身分證正反面影本。</text:p>
            <text:p text:style-name="P81">12、表格4擬任（現職）人員在中國大陸設有戶籍、領用中國大陸護照、身分證、定居證或居住證情形具結書。</text:p>
            <text:p text:style-name="P82">13、博士論文摘要。</text:p>
            <text:p text:style-name="P83">14、近五年著作之論文首頁(無則免附)。</text:p>
            <text:p text:style-name="P84">15、近五年執行計畫證明文件(無則免附)。</text:p>
            <text:p text:style-name="P85"><text:span text:style-name="T86">1</text:span><text:span text:style-name="T87">6</text:span><text:span text:style-name="T88">、</text:span><text:span text:style-name="T89">近五年</text:span><text:span text:style-name="T90">得獎記錄</text:span><text:span text:style-name="T91">證明文件</text:span><text:span text:style-name="T92">(無則免附)</text:span><text:span text:style-name="T93">。</text:span></text:p>
            <text:p text:style-name="P94"><text:span text:style-name="T95">1</text:span><text:span text:style-name="T96">7</text:span><text:span text:style-name="T97">、</text:span><text:span text:style-name="T98">近五年</text:span><text:span text:style-name="T99">專利與技轉</text:span><text:span text:style-name="T100">證明文件</text:span><text:span text:style-name="T101">(無則免附)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起聘日期</text:p>
          </table:table-cell>
          <table:table-cell table:style-name="TableCell106" table:number-columns-spanned="5">
            <text:p text:style-name="P107"><text:span text:style-name="T108">115</text:span><text:span text:style-name="T109">年</text:span><text:span text:style-name="T110">8</text:span><text:span text:style-name="T111">月</text:span><text:span text:style-name="T112">1</text:span><text:span text:style-name="T113">日</text:span><text:span text:style-name="T114">(</text:span><text:span text:style-name="T115">若聘任作業不及，則順延至次一學期起聘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絡人</text:p>
          </table:table-cell>
          <table:table-cell table:style-name="TableCell120" table:number-columns-spanned="5">
            <text:p text:style-name="P121">劉小姐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5">
            <text:p text:style-name="P126">(05)631-5513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子信箱</text:p>
          </table:table-cell>
          <table:table-cell table:style-name="TableCell130" table:number-columns-spanned="5">
            <text:p text:style-name="P131">cfs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132">註：</text:p>
      <text:list text:style-name="LFO29" text:continue-numbering="true">
        <text:list-item>
          <text:p text:style-name="P133">本校提供具競爭性的彈性薪資，專任教師享有:固定全年薪資、1.5個月年終工作獎金、彈性薪資(視個人學術表現及各領域國際薪資水準而定)。</text:p>
        </text:list-item>
        <text:list-item>
          <text:p text:style-name="P134">本校新聘教師限期升等辦法自100年8月1日起新聘之專任教師開始實施。</text:p>
        </text:list-item>
        <text:list-item>
          <text:p text:style-name="P135"><text:span text:style-name="T136">表格</text:span><text:span text:style-name="T137">1</text:span><text:span text:style-name="T138">至</text:span><text:span text:style-name="T139">4</text:span><text:span text:style-name="T140">可至本校</text:span><text:span text:style-name="T141">(</text:span><text:span text:style-name="T142">徵才公告</text:span><text:span text:style-name="T143">)</text:span><text:span text:style-name="T144">網頁或數理教學中心網頁下載檔案格，填妥後請將</text:span><text:span text:style-name="T145">表格</text:span><text:span text:style-name="T146">2</text:span><text:span text:style-name="T147">至</text:span><text:span text:style-name="T148">3</text:span><text:span text:style-name="T149">電子檔傳至數理教學中心</text:span><text:span text:style-name="T150">E-mail</text:span><text:span text:style-name="T151">：</text:span><text:span text:style-name="T152">cfs@nfu.edu.tw</text:span><text:span text:style-name="T153">（主旨註明「應徵數理教學中心</text:span><text:span text:style-name="T154">微積分</text:span><text:span text:style-name="T155">專任教師</text:span><text:span text:style-name="T156">-</text:span><text:span text:style-name="T157">應徵教師職級</text:span><text:span text:style-name="T158">-</text:span><text:span text:style-name="T159">姓名</text:span><text:span text:style-name="T160">)</text:span><text:span text:style-name="T161">，</text:span><text:span text:style-name="T162">所有表格</text:span><text:span text:style-name="T163">紙本請與應徵資料一併寄出，未備齊者視同資格不符。</text:span></text:p>
        </text:list-item>
        <text:list-item>
          <text:p text:style-name="P164">有意應徵者請於115年2月2日前備妥上列申請資料寄達聯絡人(郵戳為憑)，合格者另行通知面談，未獲錄取者恕不退件。</text:p>
        </text:list-item>
        <text:list-item>
          <text:p text:style-name="P165">應徵者應備齊相關學經歷證明文件，未備齊者，本校得不通知面試。</text:p>
        </text:list-item>
        <text:list-item>
          <text:p text:style-name="P166">郵寄地址：632雲林縣虎尾鎮文化路64號數理教學中心。</text:p>
        </text:list-item>
        <text:list-item>
          <text:p text:style-name="P167">本校網頁：https://www.nfu.edu.tw/zh/</text:p>
        </text:list-item>
        <text:list-item>
          <text:p text:style-name="P168"><text:span text:style-name="T169">數理教學中心</text:span><text:span text:style-name="T170">網頁</text:span><text:span text:style-name="T171">：</text:span><text:span text:style-name="T172">https://cfs.nfu.edu.tw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18LVL1" style:family="text">
      <style:text-properties style:font-name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3LVL1" style:family="text">
      <style:text-properties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style:use-window-font-color="true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951in" text:min-label-width="0.3333in" text:list-level-position-and-space-mode="label-alignment">
          <style:list-level-label-alignment text:label-followed-by="listtab" fo:margin-left="0.2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381in" text:min-label-width="0.3333in" text:list-level-position-and-space-mode="label-alignment">
          <style:list-level-label-alignment text:label-followed-by="listtab" fo:margin-left="0.5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 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 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 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meta:initial-creator>.</meta:initial-creator>
    <dc:creator>Allen Cheng</dc:creator>
    <meta:creation-date>2026-07-07T08:02:00Z</meta:creation-date>
    <dc:date>2026-07-07T08:02:00Z</dc:date>
    <meta:print-date>2025-07-11T03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