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2" style:parent-style-name="預設段落字型" style:family="text">
      <style:text-properties style:font-name="標楷體" style:font-name-asian="標楷體" style:font-name-complex="Arial" fo:color="#222222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Arial" fo:color="#222222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Arial" fo:color="#222222" style:letter-kerning="false" fo:font-size="24pt" style:font-size-asian="24pt" style:font-size-complex="24pt"/>
    </style:style>
    <style:style style:name="P5" style:parent-style-name="內文" style:family="paragraph">
      <style:paragraph-properties fo:widows="2" fo:orphans="2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P7" style:parent-style-name="內文" style:family="paragraph">
      <style:paragraph-properties fo:widows="2" fo:orphans="2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10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P11" style:parent-style-name="內文" style:family="paragraph">
      <style:paragraph-properties fo:widows="2" fo:orphans="2" style:line-height-at-least="0.2777in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13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14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P15" style:parent-style-name="內文" style:family="paragraph">
      <style:paragraph-properties fo:widows="2" fo:orphans="2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17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18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22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23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P27" style:parent-style-name="內文" style:family="paragraph">
      <style:paragraph-properties fo:widows="2" fo:orphans="2" style:line-height-at-least="0.2777in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P29" style:parent-style-name="內文" style:family="paragraph">
      <style:paragraph-properties fo:widows="2" fo:orphans="2" style:line-height-at-least="0.2777in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P31" style:parent-style-name="內文" style:family="paragraph">
      <style:paragraph-properties fo:widows="2" fo:orphans="2" style:line-height-at-least="0.2777in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42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P43" style:parent-style-name="內文" style:family="paragraph">
      <style:paragraph-properties fo:widows="2" fo:orphans="2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P45" style:parent-style-name="內文" style:family="paragraph">
      <style:paragraph-properties fo:widows="2" fo:orphans="2" style:line-height-at-least="0.3472in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47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P49" style:parent-style-name="內文" style:family="paragraph">
      <style:paragraph-properties fo:widows="2" fo:orphans="2" style:line-height-at-least="0.3472in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71" style:parent-style-name="內文" style:family="paragraph">
      <style:paragraph-properties fo:widows="2" fo:orphans="2" style:line-height-at-least="0.3472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72" style:parent-style-name="內文" style:family="paragraph">
      <style:paragraph-properties fo:widows="2" fo:orphans="2" style:line-height-at-least="0.3472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73" style:parent-style-name="內文" style:family="paragraph">
      <style:paragraph-properties fo:widows="2" fo:orphans="2" style:line-height-at-least="0.3472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74" style:parent-style-name="內文" style:family="paragraph">
      <style:paragraph-properties fo:widows="2" fo:orphans="2" style:line-height-at-least="0.3472in" fo:text-indent="-0.0583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75" style:parent-style-name="內文" style:family="paragraph">
      <style:paragraph-properties fo:widows="2" fo:orphans="2" style:line-height-at-least="0.3472in" fo:background-color="#FFFFFF"/>
      <style:text-properties style:font-name="標楷體" style:font-name-asian="標楷體" style:font-name-complex="Arial" fo:color="#222222" style:letter-kerning="false" style:font-size-complex="12pt"/>
    </style:style>
    <style:style style:name="P76" style:parent-style-name="內文" style:family="paragraph">
      <style:paragraph-properties fo:widows="2" fo:orphans="2" style:line-height-at-least="0.3472in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81" style:parent-style-name="內文" style:family="paragraph">
      <style:paragraph-properties fo:widows="2" fo:orphans="2" style:line-height-at-least="0.3472in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222222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444444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05" style:parent-style-name="內文" style:family="paragraph">
      <style:paragraph-properties fo:widows="2" fo:orphans="2" style:line-height-at-least="0.3472in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09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  </text:span><text:span text:style-name="T4">會議通知單</text:span></text:p>
      <text:p text:style-name="P5"><text:span text:style-name="T6"> </text:span></text:p>
      <text:p text:style-name="P7"><text:span text:style-name="T8">                                              </text:span><text:span text:style-name="T9">聯絡人及電話：賴威秀</text:span><text:span text:style-name="T10">  5415</text:span></text:p>
      <text:p text:style-name="P11"><text:span text:style-name="T12">會議事由：</text:span><text:span text:style-name="T13">106</text:span><text:span text:style-name="T14">學年度學生兼任助理任用及相關業務說明會</text:span></text:p>
      <text:p text:style-name="P15"><text:span text:style-name="T16">會議時間：</text:span><text:span text:style-name="T17">106</text:span><text:span text:style-name="T18">年</text:span><text:span text:style-name="T19">07</text:span><text:span text:style-name="T20">月</text:span><text:span text:style-name="T21">19</text:span><text:span text:style-name="T22">日</text:span><text:span text:style-name="T23"><text:s/></text:span><text:span text:style-name="T24">上午</text:span><text:span text:style-name="T25">10:00</text:span><text:span text:style-name="T26">。</text:span></text:p>
      <text:p text:style-name="P27"><text:span text:style-name="T28">會議地點：學生活動中心音樂廳</text:span></text:p>
      <text:p text:style-name="P29"><text:span text:style-name="T30">主辦單位：學務處課外組、教學發展中心、研發處、典範辦公室</text:span></text:p>
      <text:p text:style-name="P31"><text:span text:style-name="T32">出</text:span><text:span text:style-name="T33"><text:s/></text:span><text:span text:style-name="T34">席</text:span><text:span text:style-name="T35"><text:s/></text:span><text:span text:style-name="T36">者：各學生兼任助理任用單位之工讀</text:span><text:span text:style-name="T37">/</text:span><text:span text:style-name="T38">學習業務承辦人員</text:span><text:span text:style-name="T39">/</text:span><text:span text:style-name="T40">計畫執行人員</text:span><text:span text:style-name="T41">/</text:span><text:span text:style-name="T42">學生兼任助理。</text:span></text:p>
      <text:p text:style-name="P43"><text:span text:style-name="T44"> </text:span></text:p>
      <text:p text:style-name="P45"><text:span text:style-name="T46">說明</text:span><text:span text:style-name="T47"> </text:span><text:span text:style-name="T48">：</text:span></text:p>
      <text:p text:style-name="P49"><text:span text:style-name="T50">一、依據教育部</text:span><text:span text:style-name="T51">106</text:span><text:span text:style-name="T52">年</text:span><text:span text:style-name="T53">05</text:span><text:span text:style-name="T54">月</text:span><text:span text:style-name="T55">18</text:span><text:span text:style-name="T56">日臺教高</text:span><text:span text:style-name="T57">(</text:span><text:span text:style-name="T58">五</text:span><text:span text:style-name="T59">)</text:span><text:span text:style-name="T60">字第</text:span><text:span text:style-name="T61">1060060939</text:span><text:span text:style-name="T62">號函，本校配合於</text:span><text:span text:style-name="T63">7</text:span><text:span text:style-name="T64">月</text:span><text:span text:style-name="T65">4</text:span><text:span text:style-name="T66">日</text:span><text:span text:style-name="T67">105</text:span><text:span text:style-name="T68">學年度第</text:span><text:span text:style-name="T69">11</text:span><text:span text:style-name="T70">次行政會議修正通過「國立虎尾科技大學學生工讀助學金作業要點」，以符合本校現行勞僱型兼任助理任用狀況，並兼顧教育部對學生兼任助理之保障權益。特此辦理學生兼任助理任用及相關業務說明會。請各用人單位派員報名參加說明會，以了解相關業務流程。</text:span></text:p>
      <text:p text:style-name="P71">二、主要修法內容</text:p>
      <text:p text:style-name="P72">(一)學生工讀助學金作業要點修改說明<text:s/>：專案工讀時數放寬至上限130小時。</text:p>
      <text:p text:style-name="P73"><text:s text:c="4"/>新增臨時工類別，廢止現行「學生職場倫理及就業力學習計畫」。</text:p>
      <text:p text:style-name="P74">（二）教學助理（TA）任用資格認定說明。</text:p>
      <text:p text:style-name="P75">(三)「研究獎助生(RA)權益保障處理要點」說明。</text:p>
      <text:p text:style-name="P76"><text:span text:style-name="T77">三、報名網址</text:span><text:span text:style-name="T78"><text:s/></text:span><text:span text:style-name="T79">：</text:span><text:a xlink:href="https://docs.google.com/a/gm.nfu.edu.tw/forms/d/e/1FAIpQLSc3MaW-QcWqD-zftbX4p9rFkT8pldW8xL1_giM-QbYJA-ln_Q/viewform%23responses" office:target-frame-name="_top" xlink:show="replace"><text:span text:style-name="超連結">https://docs.google.com/a/gm.nfu.edu.tw/forms/d/e/1FAIpQLSc3MaW-QcWqD-zftbX4p9rFkT8pldW8xL1_giM-QbYJA-ln_Q/viewform#responses</text:span></text:a><text:span text:style-name="T80">。</text:span></text:p>
      <text:p text:style-name="P81"><text:span text:style-name="T82">四、</text:span><text:span text:style-name="T83"> </text:span><text:span text:style-name="T84">如需研習時數者，可至終身學習網搜尋本課程資訊並逕行報名【請搜尋課程名稱</text:span><text:span text:style-name="T85">:</text:span><text:span text:style-name="T86"><text:s/></text:span><text:span text:style-name="T87">106</text:span><text:span text:style-name="T88">學年度學生兼任助理任用及相關業務說明會</text:span><text:span text:style-name="T89">】</text:span><text:span text:style-name="T90">。未上系統登錄資料者本組亦將憑現場簽到資料協助登錄時數</text:span><text:span text:style-name="T91"> (</text:span><text:span text:style-name="T92">系統預設報名時間為</text:span><text:span text:style-name="T93">106</text:span><text:span text:style-name="T94">年</text:span><text:span text:style-name="T95">7</text:span><text:span text:style-name="T96">月</text:span><text:span text:style-name="T97">12</text:span><text:span text:style-name="T98">日至</text:span><text:span text:style-name="T99">7</text:span><text:span text:style-name="T100">月</text:span><text:span text:style-name="T101">18</text:span><text:span text:style-name="T102">日下午</text:span><text:span text:style-name="T103">17:00)</text:span><text:span text:style-name="T104">。</text:span></text:p>
      <text:p text:style-name="P105"><text:span text:style-name="T106">五、</text:span><text:span text:style-name="T107"> </text:span><text:span text:style-name="T108">如有業務相關問題，可洽各學生兼任助理業務經費控管單位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電子計算機中心網路組謝蕙如</dc:creator>
    <meta:creation-date>2017-07-17T02:24:00Z</meta:creation-date>
    <dc:date>2017-07-17T12:58:00Z</dc:date>
    <meta:template xlink:href="Normal" xlink:type="simple"/>
    <meta:editing-cycles>3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