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4" style:family="table">
      <style:table-properties style:width="7.2055in" style:rel-width="100%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6" style:family="table-row">
      <style:table-row-properties style:min-row-height="0.1791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color="#7F7F7F" style:font-size-complex="12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color="#7F7F7F" style:font-size-complex="12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083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083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color="#B2B2B2" fo:font-size="7pt" style:font-size-asian="7pt" style:font-size-complex="7pt"/>
    </style:style>
    <style:style style:name="T95" style:parent-style-name="預設段落字型" style:family="text">
      <style:text-properties fo:color="#B2B2B2" fo:font-size="7pt" style:font-size-asian="7pt" style:font-size-complex="7pt"/>
    </style:style>
    <style:style style:name="T96" style:parent-style-name="預設段落字型" style:family="text">
      <style:text-properties fo:color="#B2B2B2" fo:font-size="7pt" style:font-size-asian="7pt" style:font-size-complex="7pt"/>
    </style:style>
    <style:style style:name="T97" style:parent-style-name="預設段落字型" style:family="text">
      <style:text-properties fo:color="#B2B2B2" fo:font-size="7pt" style:font-size-asian="7pt" style:font-size-complex="7pt"/>
    </style:style>
    <style:style style:name="T98" style:parent-style-name="預設段落字型" style:family="text">
      <style:text-properties style:font-name="Segoe UI Emoji" style:font-name-asian="Segoe UI Emoji" style:font-name-complex="Segoe UI Emoji" fo:color="#B2B2B2" fo:font-size="7pt" style:font-size-asian="7pt" style:font-size-complex="7pt"/>
    </style:style>
    <style:style style:name="T99" style:parent-style-name="預設段落字型" style:family="text">
      <style:text-properties fo:color="#B2B2B2" fo:font-size="7pt" style:font-size-asian="7pt" style:font-size-complex="7pt"/>
    </style:style>
    <style:style style:name="T100" style:parent-style-name="預設段落字型" style:family="text">
      <style:text-properties fo:color="#B2B2B2" fo:font-size="7pt" style:font-size-asian="7pt" style:font-size-complex="7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208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2083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4166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4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Textbody" style:family="paragraph">
      <style:paragraph-properties fo:text-align="center"/>
      <style:text-properties style:font-name="標楷體" style:font-name-asian="標楷體" fo:color="#3333FF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 style:min-row-height="0.2243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2.559in"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Textbody" style:family="paragraph">
      <style:text-properties style:font-name="標楷體" style:font-name-asian="標楷體" style:font-size-complex="12pt"/>
    </style:style>
    <style:style style:name="TableRow263" style:family="table-row">
      <style:table-row-properties style:min-row-height="2.7562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7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2.3625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1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1" style:family="table-row">
      <style:table-row-properties style:min-row-height="5.5472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 style:font-size-complex="12pt"/>
    </style:style>
    <style:style style:name="TableColumn337" style:family="table-column">
      <style:table-column-properties style:column-width="0.3673in" style:use-optimal-column-width="false"/>
    </style:style>
    <style:style style:name="TableColumn338" style:family="table-column">
      <style:table-column-properties style:column-width="1.7993in" style:use-optimal-column-width="false"/>
    </style:style>
    <style:style style:name="TableColumn339" style:family="table-column">
      <style:table-column-properties style:column-width="2.8763in" style:use-optimal-column-width="false"/>
    </style:style>
    <style:style style:name="TableColumn340" style:family="table-column">
      <style:table-column-properties style:column-width="0.8888in" style:use-optimal-column-width="false"/>
    </style:style>
    <style:style style:name="Table336" style:family="table">
      <style:table-properties style:width="5.9319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5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text-properties style:font-name="標楷體" style:font-name-asian="標楷體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text-properties style:font-name="標楷體" style:font-name-asian="標楷體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text-properties style:font-name="標楷體" style:font-name-asian="標楷體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text-properties style:font-name="標楷體" style:font-name-asian="標楷體" style:font-size-complex="12pt"/>
    </style:style>
    <style:style style:name="P524" style:parent-style-name="Textbody" style:family="paragraph">
      <style:text-properties style:font-name="標楷體" style:font-name-asian="標楷體" style:font-size-complex="12pt"/>
    </style:style>
    <style:style style:name="TableRow525" style:family="table-row">
      <style:table-row-properties style:min-row-height="0.9277in" style:use-optimal-row-height="false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fo:color="#7F7F7F" style:font-size-complex="12pt"/>
    </style:style>
    <style:style style:name="T531" style:parent-style-name="預設段落字型" style:family="text">
      <style:text-properties style:font-name="標楷體" style:font-name-asian="標楷體" fo:color="#7F7F7F" style:font-size-complex="12pt"/>
    </style:style>
    <style:style style:name="T532" style:parent-style-name="預設段落字型" style:family="text">
      <style:text-properties style:font-name="標楷體" style:font-name-asian="標楷體" fo:color="#7F7F7F" style:font-size-complex="12pt"/>
    </style:style>
    <style:style style:name="P533" style:parent-style-name="Textbody" style:family="paragraph">
      <style:text-properties style:font-name="標楷體" style:font-name-asian="標楷體" style:font-size-complex="12pt"/>
    </style:style>
    <style:style style:name="P534" style:parent-style-name="Textbody" style:family="paragraph">
      <style:text-properties style:font-name="標楷體" style:font-name-asian="標楷體" style:font-size-complex="12pt"/>
    </style:style>
    <style:style style:name="P535" style:parent-style-name="Textbody" style:family="paragraph">
      <style:text-properties style:font-name="標楷體" style:font-name-asian="標楷體" style:font-size-complex="12pt"/>
    </style:style>
    <style:style style:name="TableRow536" style:family="table-row">
      <style:table-row-properties style:min-row-height="0.1958in" style:use-optimal-row-height="false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style:font-size-complex="12pt"/>
    </style:style>
    <style:style style:name="P541" style:parent-style-name="Textbody" style:family="paragraph">
      <style:text-properties style:font-name="標楷體" style:font-name-asian="標楷體" style:font-size-complex="12pt"/>
    </style:style>
    <style:style style:name="P542" style:parent-style-name="Textbody" style:family="paragraph">
      <style:text-properties style:font-name="標楷體" style:font-name-asian="標楷體" style:font-size-complex="12pt"/>
    </style:style>
    <style:style style:name="P543" style:parent-style-name="Textbody" style:family="paragraph">
      <style:text-properties style:font-name="標楷體" style:font-name-asian="標楷體" style:font-size-complex="12pt"/>
    </style:style>
    <style:style style:name="TableRow544" style:family="table-row">
      <style:table-row-properties style:min-row-height="1.9833in" style:use-optimal-row-height="false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 style:font-size-complex="12pt"/>
    </style:style>
    <style:style style:name="P550" style:parent-style-name="Textbody" style:family="paragraph">
      <style:text-properties style:font-name="標楷體" style:font-name-asian="標楷體" style:font-size-complex="12pt"/>
    </style:style>
    <style:style style:name="P551" style:parent-style-name="Textbody" style:family="paragraph">
      <style:text-properties style:font-name="標楷體" style:font-name-asian="標楷體" style:font-size-complex="12pt"/>
    </style:style>
    <style:style style:name="P552" style:parent-style-name="Textbody" style:family="paragraph">
      <style:text-properties style:font-name="標楷體" style:font-name-asian="標楷體" style:font-size-complex="12pt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Row554" style:family="table-row">
      <style:table-row-properties style:min-row-height="0.2861in" style:use-optimal-row-height="false"/>
    </style:style>
    <style:style style:name="TableCell555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57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8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line-height="0.3472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423in"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line-height="0.3472in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81" style:family="table-row">
      <style:table-row-properties style:min-row-height="0.2423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line-height="0.3472in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size-complex="12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body" style:family="paragraph"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8" style:parent-style-name="Textbody" style:family="paragraph">
      <style:text-properties style:font-name="標楷體" style:font-name-asian="標楷體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body" style:family="paragraph"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0" style:parent-style-name="Textbody" style:family="paragraph">
      <style:text-properties style:font-name="標楷體" style:font-name-asian="標楷體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2" style:parent-style-name="Textbody" style:family="paragraph">
      <style:text-properties style:font-name="標楷體" style:font-name-asian="標楷體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text-properties style:font-name="標楷體" style:font-name-asian="標楷體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3" style:parent-style-name="Textbody" style:family="paragraph">
      <style:text-properties style:font-name="標楷體" style:font-name-asian="標楷體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9" style:parent-style-name="Textbody" style:family="paragraph">
      <style:text-properties style:font-name="標楷體" style:font-name-asian="標楷體" style:font-size-complex="12pt"/>
    </style:style>
    <style:style style:name="TableRow700" style:family="table-row">
      <style:table-row-properties style:min-row-height="0.852in" style:use-optimal-row-height="false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Textbody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720" style:parent-style-name="Textbody" style:family="paragraph">
      <style:paragraph-properties style:snap-to-layout-grid="false" fo:text-align="center" fo:line-height="150%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8" style:family="table-column">
      <style:table-column-properties style:column-width="0.9847in" style:use-optimal-column-width="false"/>
    </style:style>
    <style:style style:name="TableColumn729" style:family="table-column">
      <style:table-column-properties style:column-width="0.8222in" style:use-optimal-column-width="false"/>
    </style:style>
    <style:style style:name="TableColumn730" style:family="table-column">
      <style:table-column-properties style:column-width="0.9493in" style:use-optimal-column-width="false"/>
    </style:style>
    <style:style style:name="TableColumn731" style:family="table-column">
      <style:table-column-properties style:column-width="0.2361in" style:use-optimal-column-width="false"/>
    </style:style>
    <style:style style:name="TableColumn732" style:family="table-column">
      <style:table-column-properties style:column-width="0.2361in" style:use-optimal-column-width="false"/>
    </style:style>
    <style:style style:name="TableColumn733" style:family="table-column">
      <style:table-column-properties style:column-width="0.2361in" style:use-optimal-column-width="false"/>
    </style:style>
    <style:style style:name="TableColumn734" style:family="table-column">
      <style:table-column-properties style:column-width="0.2361in" style:use-optimal-column-width="false"/>
    </style:style>
    <style:style style:name="TableColumn735" style:family="table-column">
      <style:table-column-properties style:column-width="0.2368in" style:use-optimal-column-width="false"/>
    </style:style>
    <style:style style:name="TableColumn736" style:family="table-column">
      <style:table-column-properties style:column-width="0.2361in" style:use-optimal-column-width="false"/>
    </style:style>
    <style:style style:name="TableColumn737" style:family="table-column">
      <style:table-column-properties style:column-width="0.2361in" style:use-optimal-column-width="false"/>
    </style:style>
    <style:style style:name="TableColumn738" style:family="table-column">
      <style:table-column-properties style:column-width="0.0201in" style:use-optimal-column-width="false"/>
    </style:style>
    <style:style style:name="TableColumn739" style:family="table-column">
      <style:table-column-properties style:column-width="0.2159in" style:use-optimal-column-width="false"/>
    </style:style>
    <style:style style:name="TableColumn740" style:family="table-column">
      <style:table-column-properties style:column-width="0.2361in" style:use-optimal-column-width="false"/>
    </style:style>
    <style:style style:name="TableColumn741" style:family="table-column">
      <style:table-column-properties style:column-width="0.2368in" style:use-optimal-column-width="false"/>
    </style:style>
    <style:style style:name="TableColumn742" style:family="table-column">
      <style:table-column-properties style:column-width="0.2076in" style:use-optimal-column-width="false"/>
    </style:style>
    <style:style style:name="TableColumn743" style:family="table-column">
      <style:table-column-properties style:column-width="0.6784in" style:use-optimal-column-width="false"/>
    </style:style>
    <style:style style:name="TableColumn744" style:family="table-column">
      <style:table-column-properties style:column-width="1.2798in" style:use-optimal-column-width="false"/>
    </style:style>
    <style:style style:name="Table727" style:family="table">
      <style:table-properties style:width="7.2847in" fo:margin-left="-0.0104in" table:align="left"/>
    </style:style>
    <style:style style:name="TableRow745" style:family="table-row">
      <style:table-row-properties style:min-row-height="0.4131in" style:use-optimal-row-height="false"/>
    </style:style>
    <style:style style:name="TableCell7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98" style:family="table-row">
      <style:table-row-properties style:min-row-height="0.3263in" style:use-optimal-row-height="false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7" style:family="table-row">
      <style:table-row-properties style:min-row-height="0.0958in"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4" style:family="table-row">
      <style:table-row-properties style:min-row-height="0.0958in" style:use-optimal-row-height="false"/>
    </style:style>
    <style:style style:name="P815" style:parent-style-name="內文" style:family="paragraph">
      <style:paragraph-properties fo:widows="2" fo:orphans="2"/>
      <style:text-properties style:font-name="Times New Roman"/>
    </style:style>
    <style:style style:name="P816" style:parent-style-name="內文" style:family="paragraph">
      <style:paragraph-properties fo:widows="2" fo:orphans="2"/>
      <style:text-properties style:font-name="Times New Roman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9" style:family="table-row">
      <style:table-row-properties style:use-optimal-row-height="false"/>
    </style:style>
    <style:style style:name="P820" style:parent-style-name="內文" style:family="paragraph">
      <style:paragraph-properties fo:widows="2" fo:orphans="2"/>
      <style:text-properties style:font-name="Times New Roma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paragraph-properties fo:widows="2" fo:orphans="2"/>
      <style:text-properties style:font-name="Times New Roma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3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3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52" style:family="table-row">
      <style:table-row-properties style:min-row-height="0.5069in" style:use-optimal-row-height="false"/>
    </style:style>
    <style:style style:name="TableCell8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5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style:font-size-complex="13pt"/>
    </style:style>
    <style:style style:name="T861" style:parent-style-name="預設段落字型" style:family="text">
      <style:text-properties style:font-name-asian="標楷體" style:font-size-complex="13pt"/>
    </style:style>
    <style:style style:name="T862" style:parent-style-name="預設段落字型" style:family="text">
      <style:text-properties style:font-name-asian="標楷體" style:font-size-complex="13pt"/>
    </style:style>
    <style:style style:name="P863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64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P865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TableRow866" style:family="table-row">
      <style:table-row-properties style:min-row-height="0.5069in" style:use-optimal-row-height="false"/>
    </style:style>
    <style:style style:name="TableCell8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86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text-autospace="none" style:snap-to-layout-grid="false" fo:text-align="end" fo:line-height="0.2083in" fo:margin-left="0.2291in" fo:text-indent="-0.2291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7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87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875" style:parent-style-name="Textbody" style:family="paragraph">
      <style:paragraph-properties style:text-autospace="none" style:snap-to-layout-grid="false" fo:text-align="end" fo:line-height="0.2638in"/>
    </style:style>
    <style:style style:name="T87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7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78" style:parent-style-name="Textbody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79" style:parent-style-name="Textbody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】</text:p>
      <text:p text:style-name="P2">國立虎尾科技大學<text:s/>深碗課程計畫申請書<text:s text:c="2"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類別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8">
            <text:p text:style-name="Textbody"><text:span text:style-name="T22">□</text:span><text:span text:style-name="T23">一般深碗課程：</text:span><text:span text:style-name="T24">□</text:span><text:span text:style-name="T25">中文授課</text:span><text:span text:style-name="T26"><text:s/></text:span><text:span text:style-name="T27">□</text:span><text:span text:style-name="T28">雙語授課</text:span><text:span text:style-name="T29">　</text:span><text:span text:style-name="T30">□</text:span><text:span text:style-name="T31">EMI</text:span><text:span text:style-name="T32">雙師深碗課程</text:span><text:span text:style-name="T33"><text:s/></text:span></text:p>
            <text:p text:style-name="Textbody"><text:span text:style-name="T34">□AI</text:span><text:span text:style-name="T35">應用深碗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開設情形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預計上課時段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Textbody"><text:span text:style-name="T45">星期</text:span><text:span text:style-name="T46"><text:s text:c="5"/></text:span><text:span text:style-name="T47">第</text:span><text:span text:style-name="T48"><text:s text:c="5"/></text:span><text:span text:style-name="T49">節</text:span><text:span text:style-name="T50">(</text:span><text:span text:style-name="T51">注意!需</text:span><text:span text:style-name="T52">與原</text:span><text:span text:style-name="T53">課程不同</text:span><text:span text:style-name="T54">之</text:span><text:span text:style-name="T55">上課時間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預計上課地點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預計授課班級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 table:number-rows-spanned="6">
            <text:p text:style-name="P69">課程資訊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開課單位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分數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原課程名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課號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深碗課程名稱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(*</text:span><text:span text:style-name="T95">請統一使用原課程名稱加上深碗學習</text:span><text:span text:style-name="T96">(</text:span><text:span text:style-name="T97">如：程式設計</text:span><text:span text:style-name="T98">→</text:span><text:span text:style-name="T99">程式設計深碗學習</text:span><text:span text:style-name="T100">)</text:span></text:p>
          </table:table-cell>
          <table:covered-table-cell/>
          <table:table-cell table:style-name="TableCell101" table:number-columns-spanned="2">
            <text:p text:style-name="P102">課號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開課學制</text:p>
          </table:table-cell>
          <table:covered-table-cell/>
          <table:covered-table-cell/>
          <table:table-cell table:style-name="TableCell109" table:number-columns-spanned="5">
            <text:p text:style-name="Textbody"><text:span text:style-name="T110">□</text:span><text:span text:style-name="T111">大學部</text:span><text:span text:style-name="T112"><text:s/></text:span><text:span text:style-name="T113">□</text:span><text:span text:style-name="T114">專科部</text:span><text:span text:style-name="T115"><text:s/></text:span><text:span text:style-name="T116">□</text:span><text:span text:style-name="T117">研究所</text:span><text:span text:style-name="T118"><text:s/></text:span><text:span text:style-name="T119">□</text:span><text:span text:style-name="T120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>選別</text:p>
          </table:table-cell>
          <table:covered-table-cell/>
          <table:covered-table-cell/>
          <table:table-cell table:style-name="TableCell125" table:number-columns-spanned="2" table:number-rows-spanned="2">
            <text:p text:style-name="P126"><text:span text:style-name="T127">□</text:span><text:span text:style-name="T128">必修</text:span><text:span text:style-name="T129"><text:s/></text:span><text:span text:style-name="T130">□</text:span><text:span text:style-name="T131">選修</text:span></text:p>
          </table:table-cell>
          <table:covered-table-cell/>
          <table:table-cell table:style-name="TableCell132" table:number-columns-spanned="2" table:number-rows-spanned="2">
            <text:p text:style-name="P133">授課班級</text:p>
          </table:table-cell>
          <table:covered-table-cell/>
          <table:table-cell table:style-name="TableCell134">
            <text:p text:style-name="P135">□日間部<text:s/>□夜間部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□一年級<text:s/>□二年級</text:p>
            <text:p text:style-name="P143">□三年級<text:s/>□四年級</text:p>
          </table:table-cell>
        </table:table-row>
        <table:table-row table:style-name="TableRow144">
          <table:table-cell table:style-name="TableCell145" table:number-columns-spanned="13">
            <text:p text:style-name="P14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5">
            <text:p text:style-name="P151">職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所屬單位</text:p>
          </table:table-cell>
          <table:covered-table-cell/>
          <table:covered-table-cell/>
          <table:table-cell table:style-name="TableCell154">
            <text:p text:style-name="P155">電子信箱</text:p>
          </table:table-cell>
          <table:table-cell table:style-name="TableCell156" table:number-columns-spanned="2">
            <text:p text:style-name="P157">聯絡電話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13">
            <text:p text:style-name="P171"><text:span text:style-name="T172">雙語導師</text:span><text:span text:style-name="T173">(</text:span><text:span text:style-name="T174">無則免填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姓名</text:p>
          </table:table-cell>
          <table:covered-table-cell/>
          <table:table-cell table:style-name="TableCell179" table:number-columns-spanned="5">
            <text:p text:style-name="P180">職級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所屬單位</text:p>
          </table:table-cell>
          <table:covered-table-cell/>
          <table:covered-table-cell/>
          <table:table-cell table:style-name="TableCell183">
            <text:p text:style-name="P184">電子信箱</text:p>
          </table:table-cell>
          <table:table-cell table:style-name="TableCell185" table:number-columns-spanned="2">
            <text:p text:style-name="P186">聯絡電話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7">
            <text:p text:style-name="P200">具備資格</text:p>
            <text:p text:style-name="P201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□<text:s/></text:span><text:span text:style-name="T205">取得</text:span><text:span text:style-name="T206">EMI</text:span><text:span text:style-name="T207">師資培訓證明</text:span></text:p>
          </table:table-cell>
          <table:covered-table-cell/>
          <table:covered-table-cell/>
          <table:table-cell table:style-name="TableCell208" table:number-columns-spanned="3">
            <text:p text:style-name="Textbody"><text:span text:style-name="T209">□</text:span><text:span text:style-name="T210">具備</text:span><text:span text:style-name="T211">CERF B2</text:span><text:span text:style-name="T212">等級證照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職稱</text:p>
          </table:table-cell>
          <table:covered-table-cell/>
          <table:covered-table-cell/>
          <table:table-cell table:style-name="TableCell221" table:number-columns-spanned="3">
            <text:p text:style-name="P222">所屬公司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13">
            <text:p text:style-name="P232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課程特色說明</text:p>
          </table:table-cell>
          <table:table-cell table:style-name="TableCell236" table:number-columns-spanned="12">
            <text:p text:style-name="P237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<text:span text:style-name="T242">審查重點：</text:span><text:span text:style-name="T243">1.</text:span><text:span text:style-name="T244">原課程之教學目標與</text:span><text:span text:style-name="T245">教學方式、</text:span><text:span text:style-name="T246">2.</text:span><text:span text:style-name="T247">開設深碗課程</text:span><text:span text:style-name="T248">/</text:span><text:span text:style-name="T249">EMI</text:span><text:span text:style-name="T250">雙師深碗</text:span><text:span text:style-name="T251">/</text:span><text:s/><text:span text:style-name="T252">AI</text:span><text:span text:style-name="T253">應用深碗</text:span><text:span text:style-name="T254">課程之必要性與學習目標、</text:span><text:span text:style-name="T255">3.</text:span><text:span text:style-name="T256">開設深碗</text:span><text:span text:style-name="T257">課程</text:span><text:span text:style-name="T258">/</text:span><text:span text:style-name="T259">EMI</text:span><text:span text:style-name="T260">雙師深碗課程，</text:span><text:span text:style-name="T261">如何深化學生的學習興趣與學習成效。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深碗課程規劃內容</text:p>
          </table:table-cell>
          <table:table-cell table:style-name="TableCell266" table:number-columns-spanned="12">
            <text:p text:style-name="P267"><text:span text:style-name="T268">審查重點：</text:span><text:span text:style-name="T269">1.</text:span><text:span text:style-name="T270">敘明</text:span><text:span text:style-name="T271">深碗課程</text:span><text:span text:style-name="T272">/</text:span><text:span text:style-name="T273">EMI</text:span><text:span text:style-name="T274">雙師深碗</text:span><text:span text:style-name="T275">/</text:span><text:span text:style-name="T276">AI</text:span><text:span text:style-name="T277">應用深碗</text:span><text:span text:style-name="T278">課程之</text:span><text:span text:style-name="T279">教學目標及與實施策略、</text:span><text:span text:style-name="T280">2.</text:span><text:span text:style-name="T281">深碗課程</text:span><text:span text:style-name="T282">/</text:span><text:span text:style-name="T283">EMI</text:span><text:span text:style-name="T284">雙師深碗課程與原課程之</text:span><text:span text:style-name="T285">關聯</text:span><text:span text:style-name="T286">性</text:span><text:span text:style-name="T287">與延伸性、</text:span><text:span text:style-name="T288">3.</text:span><text:span text:style-name="T289">深化學生學習之</text:span><text:span text:style-name="T290">具體實實施方式</text:span><text:span text:style-name="T291">與非講授類課程之活動形式</text:span><text:span text:style-name="T292">(</text:span><text:span text:style-name="T293">如實作、小組討論、互動學習、</text:span><text:span text:style-name="T294">議題式討論、展演</text:span><text:span text:style-name="T295">等</text:span><text:span text:style-name="T296">)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預期成果效益</text:p>
          </table:table-cell>
          <table:table-cell table:style-name="TableCell301" table:number-columns-spanned="12">
            <text:p text:style-name="P302"><text:span text:style-name="T303">審查重點：</text:span><text:span text:style-name="T304">1.</text:span><text:span text:style-name="T305">課程產出是否符合所訂定之學</text:span><text:span text:style-name="T306">習目標、</text:span><text:span text:style-name="T307">2.</text:span><text:span text:style-name="T308">深碗課程</text:span><text:span text:style-name="T309">/</text:span><text:span text:style-name="T310">EMI</text:span><text:span text:style-name="T311">雙師深碗</text:span><text:span text:style-name="T312">/</text:span><text:span text:style-name="T313">AI</text:span><text:span text:style-name="T314">應用深碗</text:span><text:span text:style-name="T315">課程學習成效之實質展現</text:span><text:span text:style-name="T316">(</text:span><text:span text:style-name="T317">質化</text:span><text:span text:style-name="T318">)</text:span><text:span text:style-name="T319">、</text:span><text:span text:style-name="T320">3.</text:span><text:span text:style-name="T321">深碗課程</text:span><text:span text:style-name="T322">/</text:span><text:span text:style-name="T323">EMI</text:span><text:span text:style-name="T324">雙師深碗課程學習成效之具體產出</text:span><text:span text:style-name="T325">(</text:span><text:span text:style-name="T326">量化</text:span><text:span text:style-name="T327">)</text:span><text:span text:style-name="T328">，如參與學生數、學生專題成品、參與相關競賽</text:span><text:span text:style-name="T329">…</text:span><text:span text:style-name="T330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>
            <text:p text:style-name="P333">課程規劃</text:p>
          </table:table-cell>
          <table:table-cell table:style-name="TableCell334" table:number-columns-spanned="12">
            <text:p text:style-name="P335"/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週次</text:p>
                </table:table-cell>
                <table:table-cell table:style-name="TableCell344">
                  <text:p text:style-name="P345"><text:span text:style-name="T346">原課程之教學大綱</text:span></text:p>
                </table:table-cell>
                <table:table-cell table:style-name="TableCell347">
                  <text:p text:style-name="Textbody"><text:span text:style-name="T348">深碗課程</text:span><text:span text:style-name="T349">/</text:span><text:span text:style-name="T350">EMI</text:span><text:span text:style-name="T351">雙師深碗</text:span><text:span text:style-name="T352">/</text:span><text:span text:style-name="T353">AI</text:span><text:span text:style-name="T354">應用深碗</text:span><text:span text:style-name="T355">課程與原課程教學內容關聯性與</text:span><text:span text:style-name="T356">實施方式說明</text:span></text:p>
                  <text:p text:style-name="Textbody"><text:span text:style-name="T357">(</text:span><text:span text:style-name="T358">請註明實際教學形式，如議題討論、實作課程、互動學習或境教學習等方式</text:span><text:span text:style-name="T359">)</text:span></text:p>
                </table:table-cell>
                <table:table-cell table:style-name="TableCell360">
                  <text:p text:style-name="P361">授課教師</text:p>
                </table:table-cell>
              </table:table-row>
              <table:table-row table:style-name="TableRow362">
                <table:table-cell table:style-name="TableCell363">
                  <text:p text:style-name="P364">1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2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3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4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5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6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7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8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9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10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>11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12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13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14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15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16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>17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18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</table:table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評量方式</text:p>
          </table:table-cell>
          <table:covered-table-cell/>
          <table:covered-table-cell/>
          <table:covered-table-cell/>
          <table:table-cell table:style-name="TableCell528" table:number-columns-spanned="9">
            <text:p text:style-name="Textbody"><text:span text:style-name="T529"><text:s/></text:span><text:span text:style-name="T530">(</text:span><text:span text:style-name="T531">請列出考評項目及評分比重</text:span><text:span text:style-name="T532">)</text:span></text:p>
            <text:p text:style-name="P533"/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預期教學成效</text:p>
          </table:table-cell>
          <table:covered-table-cell/>
          <table:covered-table-cell/>
          <table:covered-table-cell/>
          <table:table-cell table:style-name="TableCell539" table:number-columns-spanned="9">
            <text:p text:style-name="P540"/>
            <text:p text:style-name="P541"/>
            <text:p text:style-name="P542"/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本課程須有</text:p>
            <text:p text:style-name="P547">實際產出</text:p>
          </table:table-cell>
          <table:covered-table-cell/>
          <table:covered-table-cell/>
          <table:covered-table-cell/>
          <table:table-cell table:style-name="TableCell548" table:number-columns-spanned="9">
            <text:p text:style-name="P549">□<text:s/>專題報告</text:p>
            <text:p text:style-name="P550">□<text:s/>實作作品</text:p>
            <text:p text:style-name="P551">□<text:s/>公開發表會</text:p>
            <text:p text:style-name="P552">□<text:s/>輔導學生參與校外競賽</text:p>
            <text:p text:style-name="P553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 table:number-rows-spanned="3">
            <text:p text:style-name="P556">核心素養</text:p>
            <text:p text:style-name="P557">(可複選)</text:p>
          </table:table-cell>
          <table:covered-table-cell/>
          <table:covered-table-cell/>
          <table:covered-table-cell/>
          <table:table-cell table:style-name="TableCell558" table:number-columns-spanned="9">
            <text:p text:style-name="P559"><text:span text:style-name="T560">自主行動</text:span><text:span text:style-name="T561">：</text:span><text:span text:style-name="T562"><text:s/>□<text:s/></text:span><text:span text:style-name="T563">身心素質與自我精進</text:span><text:span text:style-name="T564"><text:s/>□<text:s/></text:span><text:span text:style-name="T565">系統思考與解決問題</text:span><text:span text:style-name="T566"><text:s/>□<text:s/></text:span><text:span text:style-name="T567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table-cell table:style-name="TableCell570" table:number-columns-spanned="9">
            <text:p text:style-name="P571"><text:span text:style-name="T572">溝通互動</text:span><text:span text:style-name="T573">：</text:span><text:span text:style-name="T574"><text:s/></text:span><text:span text:style-name="T575">□<text:s/></text:span><text:span text:style-name="T576">符號運用與溝通表達</text:span><text:span text:style-name="T577"><text:s/>□<text:s/></text:span><text:span text:style-name="T578">科技資訊與媒體素養</text:span><text:span text:style-name="T579"><text:s/>□<text:s/></text:span><text:span text:style-name="T580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table-cell table:style-name="TableCell583" table:number-columns-spanned="9">
            <text:p text:style-name="P584"><text:span text:style-name="T585">社會參與</text:span><text:span text:style-name="T586">：</text:span><text:span text:style-name="T587"><text:s/></text:span><text:span text:style-name="T588">□<text:s/></text:span><text:span text:style-name="T589">道德實踐與公民意識</text:span><text:span text:style-name="T590"><text:s/>□<text:s/></text:span><text:span text:style-name="T591">人際關係與團隊合作</text:span><text:span text:style-name="T592"><text:s/>□<text:s/></text:span><text:span text:style-name="T593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 table:number-columns-spanned="13">
            <text:p text:style-name="P596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補助項目</text:p>
          </table:table-cell>
          <table:covered-table-cell/>
          <table:covered-table-cell/>
          <table:table-cell table:style-name="TableCell600" table:number-columns-spanned="3">
            <text:p text:style-name="P601">單價(元)</text:p>
          </table:table-cell>
          <table:covered-table-cell/>
          <table:covered-table-cell/>
          <table:table-cell table:style-name="TableCell602">
            <text:p text:style-name="P603">數量</text:p>
          </table:table-cell>
          <table:table-cell table:style-name="TableCell604" table:number-columns-spanned="2">
            <text:p text:style-name="P605">小計(元)</text:p>
          </table:table-cell>
          <table:covered-table-cell/>
          <table:table-cell table:style-name="TableCell606" table:number-columns-spanned="4">
            <text:p text:style-name="P607">說明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業師授課鐘點費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4">
            <text:p text:style-name="P618">每小時最高以2,000元計算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業師補充保費</text:p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>授課鐘點費總額*2.11%計算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業師交通費</text:p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>僅補助大眾交通工具費用（公車/台鐵/高鐵）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課程材料費</text:p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助教工讀金</text:p>
          </table:table-cell>
          <table:covered-table-cell/>
          <table:covered-table-cell/>
          <table:table-cell table:style-name="TableCell655" table:number-columns-spanned="3">
            <text:p text:style-name="P656">190</text:p>
          </table:table-cell>
          <table:covered-table-cell/>
          <table:covered-table-cell/>
          <table:table-cell table:style-name="TableCell657">
            <text:p text:style-name="P658">小時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>助教勞健保費</text:p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印刷費</text:p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>雜支</text:p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">
            <text:p text:style-name="P697">合計</text:p>
          </table:table-cell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13">
            <text:p text:style-name="P702"><text:span text:style-name="T703">年</text:span><text:span text:style-name="T704"><text:s text:c="3"/></text:span><text:span text:style-name="T705">月</text:span><text:span text:style-name="T706"><text:s text:c="3"/></text:span><text:span text:style-name="T707">日</text:span><text:span text:style-name="T708"><text:s text:c="3"/></text:span><text:span text:style-name="T709">學年度</text:span><text:span text:style-name="T710"><text:s text:c="2"/></text:span><text:span text:style-name="T711">第</text:span><text:span text:style-name="T712"><text:s text:c="3"/></text:span><text:span text:style-name="T713">次課程委員會議</text:span><text:span text:style-name="T714">(</text:span><text:span text:style-name="T715">追認</text:span><text:span text:style-name="T716">)</text:span><text:span text:style-name="T717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718"><text:s/></text:span></text:p>
      <text:soft-page-break/>
      <text:p text:style-name="P719">國立虎尾科技大學適性學習彈性學分課程</text:p>
      <text:p text:style-name="P720"><text:span text:style-name="T721">　　　學年度第</text:span><text:span text:style-name="T722"><text:s text:c="3"/></text:span><text:span text:style-name="T723">學期業界專家協同</text:span><text:span text:style-name="T724">/</text:span><text:span text:style-name="T725">雙語教學導師</text:span><text:span text:style-name="T726">教學資料表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*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*授課系所</text:p>
          </table:table-cell>
          <table:table-cell table:style-name="TableCell752" table:number-columns-spanned="11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填表日期</text:p>
          </table:table-cell>
          <table:covered-table-cell/>
          <table:table-cell table:style-name="TableCell756">
            <text:p text:style-name="P757">年　月　日</text:p>
          </table:table-cell>
        </table:table-row>
        <table:table-row table:style-name="TableRow758">
          <table:table-cell table:style-name="TableCell759">
            <text:p text:style-name="P760">性別</text:p>
          </table:table-cell>
          <table:table-cell table:style-name="TableCell761">
            <text:p text:style-name="P762">□男□女</text:p>
          </table:table-cell>
          <table:table-cell table:style-name="TableCell763">
            <text:p text:style-name="P764">*身分證<text:line-break/>統一編號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出生日期</text:p>
          </table:table-cell>
          <table:covered-table-cell/>
          <table:table-cell table:style-name="TableCell787">
            <text:p text:style-name="P788">年　月　日</text:p>
          </table:table-cell>
        </table:table-row>
        <table:table-row table:style-name="TableRow789">
          <table:table-cell table:style-name="TableCell790">
            <text:p text:style-name="P791">*最高學歷系所科別</text:p>
          </table:table-cell>
          <table:table-cell table:style-name="TableCell792" table:number-columns-spanned="13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畢業年月</text:p>
          </table:table-cell>
          <table:covered-table-cell/>
          <table:table-cell table:style-name="TableCell796">
            <text:p text:style-name="P797">年<text:s text:c="2"/>月</text:p>
          </table:table-cell>
        </table:table-row>
        <table:table-row table:style-name="TableRow798">
          <table:table-cell table:style-name="TableCell799">
            <text:p text:style-name="P800">E-mail</text:p>
          </table:table-cell>
          <table:table-cell table:style-name="TableCell801" table:number-columns-spanned="13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業界年資</text:p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rows-spanned="4">
            <text:p text:style-name="P809">*現職<text:line-break/>公司資歷</text:p>
          </table:table-cell>
          <table:table-cell table:style-name="TableCell810" table:number-columns-spanned="2" table:number-rows-spanned="2">
            <text:p text:style-name="P811">公司名稱/地點</text:p>
          </table:table-cell>
          <table:covered-table-cell/>
          <table:table-cell table:style-name="TableCell812" table:number-columns-spanned="14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table-cell table:style-name="TableCell817" table:number-columns-spanned="14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部門名稱/職稱</text:p>
          </table:table-cell>
          <table:covered-table-cell/>
          <table:table-cell table:style-name="TableCell823" table:number-columns-spanned="14">
            <text:p text:style-name="P824">1.</text:p>
            <text:p text:style-name="P8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專長</text:p>
          </table:table-cell>
          <table:covered-table-cell/>
          <table:table-cell table:style-name="TableCell830" table:number-columns-spanned="14">
            <text:p text:style-name="P831">1.</text:p>
            <text:p text:style-name="P832">2.</text:p>
            <text:p text:style-name="P83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公司地址</text:p>
          </table:table-cell>
          <table:table-cell table:style-name="TableCell837" table:number-columns-spanned="10">
            <text:p text:style-name="P83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行動電話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戶籍地址</text:p>
          </table:table-cell>
          <table:table-cell table:style-name="TableCell846" table:number-columns-spanned="10">
            <text:p text:style-name="P84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住家電話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17">
            <text:p text:style-name="P854">以下欄位請二擇一勾選：</text:p>
            <text:p text:style-name="P855"><text:span text:style-name="T856">□</text:span><text:span text:style-name="T857">本人</text:span><text:span text:style-name="T858"><text:s text:c="22"/></text:span><text:span text:style-name="T859"><text:s/>(</text:span><text:span text:style-name="T860">簽章</text:span><text:span text:style-name="T861">)</text:span><text:span text:style-name="T862">，所填報資料均完全屬實，並願遵守教育部發布之「專科以上學校遴聘業界專家協同教學實施辦法」之規定，如有虛偽或隱匿情事，並自行負擔義務及相關責任。</text:span></text:p>
            <text:p text:style-name="P863"/>
            <text:p text:style-name="P864">□已檢附業師本人良民證。</text:p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業<text:s text:c="4"/>師</text:p>
            <text:p text:style-name="P869">簽<text:s text:c="4"/>章</text:p>
          </table:table-cell>
          <table:table-cell table:style-name="TableCell870" table:number-columns-spanned="16">
            <text:p text:style-name="P871"><text:span text:style-name="T872">　　　　　　　　　　</text:span><text:span text:style-name="T873">※<text:s/></text:span><text:span text:style-name="T874">請業師親自簽名或蓋章，簽名空白者恕不接受。</text:span></text:p>
            <text:p text:style-name="P875"><text:span text:style-name="T876">※</text:span><text:span text:style-name="T877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8"><text:tab/></text:p>
      <text:p text:style-name="P879"><text:span text:style-name="T880"><text:line-break/></text:span><text:span text:style-name="T881">--------------------------------------------------------------------------------------------------------------------------------</text:span></text:p>
      <text:p text:style-name="P882">國立虎尾科技大學<text:s/>個人資料蒐集、處理及利用告知函</text:p>
      <text:p text:style-name="Textbody"><text:span text:style-name="T883">本校為辦理「</text:span><text:span text:style-name="T884">適性學習彈性學分課程</text:span><text:span text:style-name="T885">」之目的，請台端提供「</text:span><text:span text:style-name="T886">業師資料表」，</text:span><text:span text:style-name="T887">包括姓名、住址、身分證編號、出生年月日、性別、職業等個人資料</text:span><text:span text:style-name="T888">(</text:span><text:span text:style-name="T889">辨識類：Ｃ</text:span><text:span text:style-name="T890">○○</text:span><text:span text:style-name="T891">一辨識個人者、Ｃ</text:span><text:span text:style-name="T892">○○</text:span><text:span text:style-name="T893">三政府資料中之辨識者、Ｃ</text:span><text:span text:style-name="T894">○</text:span><text:span text:style-name="T895">一一個人描述、Ｃ</text:span><text:span text:style-name="T896">○</text:span><text:span text:style-name="T897">二一家庭情形、Ｃ</text:span><text:span text:style-name="T898">○</text:span><text:span text:style-name="T899">二三</text:span><text:span text:style-name="T900"><text:s/></text:span><text:span text:style-name="T901">家庭其他成員之細節、Ｃ</text:span><text:span text:style-name="T902">○</text:span><text:span text:style-name="T903">三八職業</text:span><text:span text:style-name="T904">)</text:span><text:span text:style-name="T905">，以在協同教學申請進行必要之業師資格審核。</text:span></text:p>
      <text:p text:style-name="Textbody"><text:span text:style-name="T906">台端所提供上述個人資料僅於本校於確認符合資格及授課期間利用。台端得依個人資料保護法第</text:span><text:span text:style-name="T907">3</text:span><text:span text:style-name="T908">條之規定行使您的權利，包括</text:span><text:span text:style-name="T909">閱覽、複製、補充、更正、停止蒐集、處理或利用及刪除</text:span><text:span text:style-name="T910">等，如有問題，請洽本校教務處承辦人員鍾小姐</text:span><text:span text:style-name="T911">(05-6315127)</text:span><text:span text:style-name="T912">。業師履歷表內加註</text:span><text:span text:style-name="T913">(*)</text:span><text:span text:style-name="T914">者為必要欄位，請台</text:span><text:span text:style-name="T915">端能正確且完整提供。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8T08:23:00Z</meta:creation-date>
    <dc:date>2026-01-05T02:32:00Z</dc:date>
    <meta:print-date>2021-06-16T07:53:00Z</meta:print-date>
    <meta:template xlink:href="Normal" xlink:type="simple"/>
    <meta:editing-cycles>190</meta:editing-cycles>
    <meta:editing-duration>PT7920S</meta:editing-duration>
    <meta:user-defined meta:name="GrammarlyDocumentId">8b3732ea28e1cd736dc5180d86b0283bb167987c5804afc48cdf25b559d194a0</meta:user-defined>
    <meta:document-statistic meta:page-count="5" meta:paragraph-count="4" meta:word-count="364" meta:character-count="2436" meta:row-count="17" meta:non-whitespace-character-count="2076"/>
  </office:meta>
</office:document-meta>
</file>