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1.610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673in" fo:margin-left="-0.1055in" table:align="left"/>
    </style:style>
    <style:style style:name="TableRow13" style:family="table-row">
      <style:table-row-properties style:min-row-height="0.58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/>
    </style:style>
    <style:style style:name="TableRow21" style:family="table-row">
      <style:table-row-properties style:min-row-height="1.39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27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494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70" style:family="table-row">
      <style:table-row-properties style:min-row-height="1.30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1.309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94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/>
    </style:style>
    <style:style style:name="P132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國立虎尾科技大學</text:span><text:span text:style-name="T17"><text:s/></text:span><text:span text:style-name="T18">學生工讀甄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說<text:s text:c="2"/>明</text:p>
          </table:table-cell>
          <table:table-cell table:style-name="TableCell24" table:number-columns-spanned="9">
            <text:p text:style-name="P25">一、工作內容與聘期依各用人工讀單位需求而定，請單位與申請人於面試同時協議之。</text:p>
            <text:p text:style-name="P26">二、工讀申請人應詳實填寫本申請表，俾利單位進行甄選，不得有誤。</text:p>
            <text:p text:style-name="P27">三、申請人填妥本表，由工讀用人單位審核甄選，相關文件僅做為甄選之用，徵聘單位應落實個資保護，甄選完畢後如無保存之必要應予以銷毀，不得洩漏申請人之個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班<text:s/>級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<text:s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生日</text:p>
          </table:table-cell>
          <table:table-cell table:style-name="TableCell48" table:number-columns-spanned="5">
            <text:p text:style-name="P49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連絡電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<text:s text:c="2"/>籍</text:p>
            <text:p text:style-name="P57">地<text:s text:c="2"/>址</text:p>
          </table:table-cell>
          <table:table-cell table:style-name="TableCell58">
            <text:p text:style-name="P59"/>
          </table:table-cell>
          <table:table-cell table:style-name="TableCell60">
            <text:p text:style-name="P61">縣市</text:p>
          </table:table-cell>
          <table:table-cell table:style-name="TableCell62">
            <text:p text:style-name="P63"/>
          </table:table-cell>
          <table:table-cell table:style-name="TableCell64">
            <text:p text:style-name="P65">鄉鎮市區</text:p>
          </table:table-cell>
          <table:table-cell table:style-name="TableCell66" table:number-columns-spanned="5">
            <text:p text:style-name="P67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個人</text:p>
            <text:p text:style-name="P73">簡歷</text:p>
            <text:p text:style-name="P74">(自傳)</text:p>
          </table:table-cell>
          <table:table-cell table:style-name="TableCell75" table:number-columns-spanned="9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(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興趣</text:p>
            <text:p text:style-name="P96">與</text:p>
            <text:p text:style-name="P97">專長</text:p>
          </table:table-cell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(可條列化或簡述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聲<text:s text:c="2"/>明</text:p>
          </table:table-cell>
          <table:table-cell table:style-name="TableCell118" table:number-columns-spanned="9">
            <text:p text:style-name="P119">本人因申請擔任「國立虎尾科技大學工讀生/獎助生」之需要，同意提供申請工讀生之個人資料予徵聘單位，惟本表資料僅限徵選之用不作他途。</text:p>
            <text:p text:style-name="P120"/>
            <text:p text:style-name="P121"><text:span text:style-name="T122"><text:s text:c="34"/></text:span><text:span text:style-name="T123">聲明人</text:span><text:span text:style-name="T124">(</text:span><text:span text:style-name="T125">簽章</text:span><text:span text:style-name="T126">)</text:span><text:span text:style-name="T127">：</text:span><text:span text:style-name="T128"><text:s text:c="24"/></text:span><text:span text:style-name="T129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user</dc:creator>
    <meta:creation-date>2018-02-07T06:15:00Z</meta:creation-date>
    <dc:date>2026-02-02T03:02:00Z</dc: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