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118in" style:use-optimal-column-width="false"/>
    </style:style>
    <style:style style:name="TableColumn3" style:family="table-column">
      <style:table-column-properties style:column-width="0.6798in" style:use-optimal-column-width="fals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0.6243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0.0375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1.2861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1.6506in" style:use-optimal-column-width="false"/>
    </style:style>
    <style:style style:name="TableColumn12" style:family="table-column">
      <style:table-column-properties style:column-width="0.0277in" style:use-optimal-column-width="false"/>
    </style:style>
    <style:style style:name="TableColumn13" style:family="table-column">
      <style:table-column-properties style:column-width="0.0708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0708in" style:use-optimal-column-width="false"/>
    </style:style>
    <style:style style:name="Table1" style:family="table" style:master-page-name="MP0">
      <style:table-properties style:width="7.5562in" fo:margin-left="-0.1055in" table:align="left"/>
    </style:style>
    <style:style style:name="TableRow16" style:family="table-row">
      <style:table-row-properties style:min-row-height="0.5868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style:snap-to-layout-grid="false" fo:text-indent="0.25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內文" style:family="paragraph">
      <style:paragraph-properties style:snap-to-layout-grid="false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內文" style:family="paragraph">
      <style:paragraph-properties style:snap-to-layout-grid="false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" style:family="paragraph">
      <style:paragraph-properties style:snap-to-layout-grid="false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內文" style:family="paragraph">
      <style:paragraph-properties style:snap-to-layout-grid="false"/>
    </style:style>
    <style:style style:name="TableRow36" style:family="table-row">
      <style:table-row-properties style:min-row-height="1.397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0.2777in" fo:margin-left="0.3333in" fo:margin-right="0.0784in" fo:text-indent="-0.333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justify" fo:line-height="0.2777in" fo:margin-left="0.3333in" fo:margin-right="0.0784in" fo:text-indent="-0.3333in">
        <style:tab-stops/>
      </style:paragraph-properties>
      <style:text-properties style:font-name="標楷體" style:font-name-asian="標楷體"/>
    </style:style>
    <style:style style:name="P42" style:parent-style-name="區塊文字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43" style:parent-style-name="區塊文字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區塊文字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區塊文字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區塊文字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區塊文字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Row52" style:family="table-row">
      <style:table-row-properties style:min-row-height="0.4944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Row74" style:family="table-row">
      <style:table-row-properties style:min-row-height="0.4944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justify" fo:text-indent="0.25in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paragraph-properties fo:text-align="justify" fo:text-indent="0.25in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text-align="justify" fo:text-indent="0.25in"/>
    </style:style>
    <style:style style:name="TableRow94" style:family="table-row">
      <style:table-row-properties style:min-row-height="0.4611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text-indent="0.8333in"/>
      <style:text-properties style:font-name="標楷體" style:font-name-asian="標楷體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 style:snap-to-layout-grid="false" fo:text-align="justify" fo:text-indent="0.8333in"/>
      <style:text-properties style:font-name="標楷體" style:font-name-asian="標楷體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style:snap-to-layout-grid="false" fo:text-align="justify" fo:text-indent="0.8333in"/>
      <style:text-properties style:font-name="標楷體" style:font-name-asian="標楷體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style:snap-to-layout-grid="false" fo:text-align="justify" fo:text-indent="0.8333in"/>
      <style:text-properties style:font-name="標楷體" style:font-name-asian="標楷體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內文" style:family="paragraph">
      <style:paragraph-properties style:snap-to-layout-grid="false" fo:text-align="justify" fo:text-indent="0.8333in"/>
      <style:text-properties style:font-name="標楷體" style:font-name-asian="標楷體"/>
    </style:style>
    <style:style style:name="TableRow116" style:family="table-row">
      <style:table-row-properties style:min-row-height="1.0048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3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34" style:family="table-row">
      <style:table-row-properties style:min-row-height="0.9736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1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1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1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Row152" style:family="table-row">
      <style:table-row-properties style:min-row-height="2.3555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style:line-height-at-least="0.1666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justify" style:line-height-at-least="0.1666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justify" style:line-height-at-least="0.1666in" fo:text-indent="1.0833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P180" style:parent-style-name="內文" style:family="paragraph">
      <style:paragraph-properties style:snap-to-layout-grid="false" fo:text-align="justify" style:line-height-at-least="0.1666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P185" style:parent-style-name="內文" style:family="paragraph">
      <style:paragraph-properties style:snap-to-layout-grid="false" fo:text-align="justify" style:line-height-at-least="0.1666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P189" style:parent-style-name="內文" style:family="paragraph">
      <style:paragraph-properties style:snap-to-layout-grid="false" fo:text-align="justify" style:line-height-at-least="0.1666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P193" style:parent-style-name="內文" style:family="paragraph">
      <style:paragraph-properties style:snap-to-layout-grid="false" fo:text-align="justify" style:line-height-at-least="0.1666in" fo:text-indent="1.0833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P197" style:parent-style-name="內文" style:family="paragraph">
      <style:paragraph-properties style:snap-to-layout-grid="false" fo:text-align="justify" style:line-height-at-least="0.1666in" fo:text-indent="1.0833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P201" style:parent-style-name="內文" style:family="paragraph">
      <style:paragraph-properties style:snap-to-layout-grid="false" fo:text-align="justify" style:line-height-at-least="0.1666in" fo:text-indent="1.0833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P2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14" style:family="table-row">
      <style:table-row-properties style:min-row-height="1.8409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margin-right="0.0791in" fo:text-indent="0.305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19" style:parent-style-name="內文" style:family="paragraph">
      <style:paragraph-properties style:snap-to-layout-grid="false" fo:text-align="justify" fo:margin-right="0.17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20" style:parent-style-name="內文" style:family="paragraph">
      <style:paragraph-properties style:snap-to-layout-grid="false" fo:text-align="justify" fo:margin-right="-0.0465in" fo:text-indent="1.8354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21" style:parent-style-name="內文" style:family="paragraph">
      <style:paragraph-properties style:snap-to-layout-grid="false" fo:text-align="justify" fo:margin-right="-0.0465in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231" style:parent-style-name="內文" style:family="paragraph">
      <style:paragraph-properties fo:line-height="0.2222in" fo:text-indent="0.0972in"/>
      <style:text-properties style:font-name="標楷體" style:font-name-asian="標楷體" fo:font-weight="bold" style:font-weight-asian="bold" fo:color="#C00000" fo:font-size="14pt" style:font-size-asian="14pt" style:font-size-complex="14pt" fo:background-color="#FFFFFF"/>
    </style:style>
    <style:style style:name="P232" style:parent-style-name="內文" style:family="paragraph">
      <style:paragraph-properties fo:text-align="end" fo:line-height="0.2222in" fo:text-indent="0.0972in"/>
    </style:style>
    <style:style style:name="T233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fo:background-color="#FFFFFF"/>
    </style:style>
    <style:style style:name="T234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0">
            <text:p text:style-name="P18"><text:span text:style-name="T19">國立虎尾科技大學</text:span><text:span text:style-name="T20"><text:s/></text:span><text:span text:style-name="T21">學生工讀甄選申請表</text:span><text:span text:style-name="T22"><text:s text:c="2"/></text:span><text:span text:style-name="T23">(</text:span><text:span text:style-name="T24">工讀單位</text:span><text:span text:style-name="T25">:</text:span><text:span text:style-name="T26">學務長室</text:span><text:span text:style-name="T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說<text:s text:c="2"/>明</text:p>
          </table:table-cell>
          <table:table-cell table:style-name="TableCell39" table:number-columns-spanned="9">
            <text:p text:style-name="P40">一、工作內容與聘期依各用人工讀單位需求而定，請單位與申請人於面試同時協議之。</text:p>
            <text:p text:style-name="P41">二、工讀申請人應詳實填寫本申請表，俾利單位進行甄選，不得有誤。</text:p>
            <text:p text:style-name="P42">三、申請人填妥本表，由工讀用人單位審核甄選，相關文件僅做為甄選之用，徵聘單位應落實個資保護，甄選完畢後如無保存之必要應予以銷毀，不得洩漏申請人之個人資料。</text:p>
            <text:p text:style-name="P43">四、如有家庭經濟證明文件涉及申請人個人以外之家庭其他成員資料，可於繳交本表同時檢驗確認，若為正本應於繳驗後歸還申請人，若為影本則應於甄選完畢後與本表一併銷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系所</text:p>
            <text:p text:style-name="P55">班級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>學<text:s/>號</text:p>
          </table:table-cell>
          <table:table-cell table:style-name="TableCell60">
            <text:p text:style-name="P61"/>
          </table:table-cell>
          <table:table-cell table:style-name="TableCell62">
            <text:p text:style-name="P63">姓<text:s/>名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生日</text:p>
          </table:table-cell>
          <table:table-cell table:style-name="TableCell77" table:number-columns-spanned="5">
            <text:p text:style-name="P78">年<text:s text:c="4"/>月<text:s text:c="3"/>日</text:p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>聯絡電話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<text:span text:style-name="T85">□</text:span><text:span text:style-name="T86">男</text:span><text:span text:style-name="T87"><text:s text:c="2"/></text:span><text:span text:style-name="T88">□</text:span><text:span text:style-name="T89">女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戶<text:s text:c="2"/>籍</text:p>
            <text:p text:style-name="P97">地<text:s text:c="2"/>址</text:p>
          </table:table-cell>
          <table:table-cell table:style-name="TableCell98">
            <text:p text:style-name="P99"/>
          </table:table-cell>
          <table:table-cell table:style-name="TableCell100">
            <text:p text:style-name="P101">縣市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鄉鎮市區</text:p>
          </table:table-cell>
          <table:table-cell table:style-name="TableCell106" table:number-columns-spanned="5">
            <text:p text:style-name="P107">路(街) <text:s text:c="3"/>段<text:s text:c="4"/>巷<text:s text:c="4"/>弄<text:s text:c="5"/>號<text:s text:c="4"/>樓</text:p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個人</text:p>
            <text:p text:style-name="P119">簡歷</text:p>
            <text:p text:style-name="P120">(學經歷與自傳)</text:p>
          </table:table-cell>
          <table:table-cell table:style-name="TableCell121" table:number-columns-spanned="9">
            <text:p text:style-name="P122"/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興趣</text:p>
            <text:p text:style-name="P137">與</text:p>
            <text:p text:style-name="P138">專長</text:p>
          </table:table-cell>
          <table:table-cell table:style-name="TableCell139" table:number-columns-spanned="9">
            <text:p text:style-name="P140"/>
            <text:p text:style-name="P141"/>
            <text:p text:style-name="P142"/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家庭</text:p>
            <text:p text:style-name="P155">經濟</text:p>
            <text:p text:style-name="P156"><text:span text:style-name="T157">(</text:span><text:span text:style-name="T158">非必要</text:span></text:p>
            <text:p text:style-name="P159">文件,可</text:p>
            <text:p text:style-name="P160"><text:span text:style-name="T161">免附</text:span><text:span text:style-name="T162">)</text:span></text:p>
          </table:table-cell>
          <table:table-cell table:style-name="TableCell163" table:number-columns-spanned="9">
            <text:p text:style-name="P164"><text:span text:style-name="T165">□<text:s/></text:span><text:span text:style-name="T166">特殊身分：</text:span><text:span text:style-name="T167">□</text:span><text:span text:style-name="T168">僑生、外籍生【</text:span><text:span text:style-name="T169">請附有效期間工作證影本</text:span><text:span text:style-name="T170">】</text:span></text:p>
            <text:p text:style-name="P171"><text:span text:style-name="T172"><text:s text:c="13"/>□</text:span><text:span text:style-name="T173">原住民</text:span><text:span text:style-name="T174">【戶籍謄本】</text:span><text:span text:style-name="T175">、</text:span></text:p>
            <text:p text:style-name="P176"><text:span text:style-name="T177">□</text:span><text:span text:style-name="T178">身心障礙學生</text:span><text:span text:style-name="T179">【有效期間身心障礙手冊影本】</text:span></text:p>
            <text:p text:style-name="P180"><text:span text:style-name="T181">□<text:s/></text:span><text:span text:style-name="T182">家庭經濟弱勢證明</text:span><text:span text:style-name="T183"><text:s/></text:span><text:span text:style-name="T184">【無則免附】</text:span></text:p>
            <text:p text:style-name="P185"><text:span text:style-name="T186"><text:s text:c="13"/>□</text:span><text:span text:style-name="T187">低收入戶學生</text:span><text:span text:style-name="T188">【低收入戶證明】</text:span></text:p>
            <text:p text:style-name="P189"><text:span text:style-name="T190"><text:s text:c="13"/>□</text:span><text:span text:style-name="T191">中低收入戶學生</text:span><text:span text:style-name="T192">【中低收入戶證明】</text:span></text:p>
            <text:p text:style-name="P193"><text:span text:style-name="T194">□</text:span><text:span text:style-name="T195">身心障礙人士子女</text:span><text:span text:style-name="T196">【有效期間身心障礙手冊影本】</text:span></text:p>
            <text:p text:style-name="P197"><text:span text:style-name="T198">□</text:span><text:span text:style-name="T199">特殊境遇家庭子女</text:span><text:span text:style-name="T200">【特殊境遇家庭證明】</text:span></text:p>
            <text:p text:style-name="P201"><text:span text:style-name="T202">□</text:span><text:span text:style-name="T203">清寒家庭</text:span><text:span text:style-name="T204">【清寒證明】</text:span></text:p>
            <text:p text:style-name="P205">□<text:s/>其他證明文件<text:s/>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聲<text:s text:c="2"/>明</text:p>
          </table:table-cell>
          <table:table-cell table:style-name="TableCell217" table:number-columns-spanned="9">
            <text:p text:style-name="P218">聘僱單位為辦理學生工讀甄選之目的，申請人同意提供個人資料予聘僱單位，惟本表資料僅限徵選之用不作他途。本表蒐集之個人資料<text:s/>(C001辨識個人者、C003政府資料中之辨識者、C011個人描述、C051學校紀錄及C064工作經驗)及證明文件，在申請期間於台灣地區(包括澎湖、金門及馬祖等地區)進行聘僱單位工讀甄選及必要聯繫之用，並按時程銷毀(未錄取者於公布結果後6個月銷毀，錄取者於離職起5年後銷毀)。您得依個人資料保護法第3條行使查閱、更正個資等當事人權利，行使方式請洽聘僱單位。如您未提供正確完整之資料，致使甄選作業無法順利進行，聘僱單位將不負相關責任。</text:p>
            <text:p text:style-name="P219"/>
            <text:p text:style-name="P220">本人已閱覽並同意接受以上之規定。申請人簽名：_______________<text:s/><text:s text:c="4"/></text:p>
            <text:p text:style-name="P221"><text:span text:style-name="T222"><text:s text:c="33"/></text:span><text:span text:style-name="T223"><text:s text:c="23"/></text:span><text:span text:style-name="T224"><text:s text:c="5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><text:span text:style-name="T233"><text:s text:c="19"/></text:span><text:span text:style-name="T234">NFULIB-1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工讀甄選申請表       年   月 申請</dc:title>
    <meta:initial-creator>.</meta:initial-creator>
    <dc:creator>user</dc:creator>
    <meta:creation-date>2026-03-02T06:11:00Z</meta:creation-date>
    <dc:date>2026-03-02T06:11:00Z</dc:date>
    <meta:print-date>2021-10-25T03:4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1" meta:character-count="1144" meta:row-count="8" meta:non-whitespace-character-count="975"/>
  </office:meta>
</office:document-meta>
</file>